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fo:text-transform="uppercase" style:language-asian="ar" style:country-asian="SA"/>
    </style:style>
    <style:style style:name="P4"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language-asian="ar" style:country-asian="SA"/>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style:snap-to-layout-grid="false" fo:text-align="center" fo:line-height="115%">
        <style:tab-stops>
          <style:tab-stop style:type="left" style:position="0.4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weight-complex="bold" fo:text-transform="uppercase" fo:color="#000000"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ar" style:country-asian="SA" fo:hyphenate="false"/>
    </style:style>
    <style:style style:name="P14"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ar" style:country-asian="SA" fo:hyphenate="false"/>
    </style:style>
    <style:style style:name="P15" style:parent-style-name="Normal" style:family="paragraph">
      <style:paragraph-properties fo:text-align="center" fo:line-height="115%"/>
      <style:text-properties style:font-size-complex="12pt" style:language-asian="ar" style:country-asian="SA" fo:hyphenate="false"/>
    </style:style>
    <style:style style:name="P16" style:parent-style-name="Normal" style:family="paragraph">
      <style:paragraph-properties fo:text-align="justify" fo:text-indent="0.5909in"/>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2.5%"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name-complex="Arial"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text-position="super 62.5%"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style:snap-to-layout-grid="false" fo:text-align="justify" fo:text-indent="0.5909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text-position="super 62.5%" style:font-size-complex="12pt" style:language-asian="ar" style:country-asian="SA"/>
    </style:style>
    <style:style style:name="T107" style:parent-style-name="DefaultParagraphFont" style:family="text">
      <style:text-properties style:font-name-complex="Arial"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line-height="150%">
        <style:tab-stops>
          <style:tab-stop style:type="left" style:position="5.1187in"/>
        </style:tab-stops>
      </style:paragraph-properties>
      <style:text-properties fo:hyphenate="false"/>
    </style:style>
    <style:style style:name="P117" style:parent-style-name="Normal" style:family="paragraph">
      <style:paragraph-properties fo:line-height="150%">
        <style:tab-stops>
          <style:tab-stop style:type="left" style:position="5.118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text:s/></text:span><text:span text:style-name="T6">POLICIJOS GENERALINIS KOMISARAS</text:span></text:p>
      <text:p text:style-name="P7"/>
      <text:p text:style-name="P8">ĮSAKYMAS</text:p>
      <text:p text:style-name="P9"><text:span text:style-name="T10">DĖL Lietuvos policijos generalinio komisaro 2003 m. BIRŽELIO 30 d. įsakymo Nr. V-383 „</text:span><text:span text:style-name="T11">DĖL ŠAUDYMO TIRŲ AR ŠAUDYKLŲ, JŲ TERITORIJŲ REIKALAVIMŲ BEI GINKLO PANAUDOJIMO IR NUOMOJIMO TIRE AR ŠAUDYKLOJE TAISYKLIŲ PATVIRTINIMO</text:span><text:span text:style-name="T12">“ PAKEITIMO</text:span></text:p>
      <text:p text:style-name="P13"/>
      <text:p text:style-name="P14">2016 m. vasario 25 d. Nr. 5-V-168 <text:s text:c="2"/></text:p>
      <text:p text:style-name="P15">Vilnius</text:p>
      <text:p text:style-name="P16"/>
      <text:p text:style-name="P17"/>
      <text:p text:style-name="P18"><text:span text:style-name="T19">P a k e i č i u <text:s/></text:span><text:span text:style-name="T20">Šaudymo tirų ar šaudyklų, jų teritorijų reikalavimų bei ginklo panaudojimo ir nuomojimo tire ar šaudykloje taisykles</text:span><text:span text:style-name="T21">, patvirtintas Lietuvos policijos generalinio komisaro <text:s text:c="2"/>2003 m. birželio 30 d. įsakymu Nr. V-383 „Dėl<text:s/></text:span><text:span text:style-name="T22">Šaudymo tirų ar šaudyklų, jų teritorijų reikalavimų bei ginklo panaudojimo ir nuomojimo tire ar šaudykloje taisyklių patvirtinimo“</text:span><text:span text:style-name="T23">:</text:span></text:p>
      <text:p text:style-name="P24"><text:span text:style-name="T25">1</text:span><text:span text:style-name="T26">. Papildau 2.11 papunkčiu:</text:span></text:p>
      <text:p text:style-name="P27"><text:span text:style-name="T28">„</text:span><text:span text:style-name="T29">2.11</text:span><text:span text:style-name="T30">.<text:s/></text:span><text:span text:style-name="T31">Judėjimas</text:span><text:span text:style-name="T32"><text:s/>– žengimas su ginklu daugiau nei vieną žingsnį bet kuria kryptimi arba šaudymo padėties pakeitimas (pavyzdžiui, iš stovimos į klūpimą, iš sėdimos į stovimą ir t. t.).“</text:span></text:p>
      <text:p text:style-name="P33"><text:span text:style-name="T34">2</text:span><text:span text:style-name="T35">. Papildau 13</text:span><text:span text:style-name="T36">1</text:span><text:span text:style-name="T37"><text:s/>punktu:</text:span></text:p>
      <text:p text:style-name="P38"><text:span text:style-name="T39">„</text:span><text:span text:style-name="T40">13</text:span><text:span text:style-name="T41">1</text:span><text:span text:style-name="T42">. T</text:span><text:span text:style-name="T43">aikinius tire statyti ar kabinti galima tik taip, kad kulkos skriejimo trajektorija pataikius į taikinį būtų tiesiai į kulkų gaudytuvą.“</text:span></text:p>
      <text:p text:style-name="P44"><text:span text:style-name="T45">3</text:span><text:span text:style-name="T46">. Pakeičiu 14 punktą ir jį išdėstau taip:</text:span></text:p>
      <text:p text:style-name="P47"><text:span text:style-name="T48">„</text:span><text:span text:style-name="T49">14</text:span><text:span text:style-name="T50">. Šaudyklos vieta turi būti parinkta, šaudykla įrengta ir šaudymas joje organizuojamas taip, kad būtų užtikrintas šaudykloje esančių asmenų saugumas, o šaudykloje iššautos kulkos (šratai) nepadarytų žalos žmonė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ar kitokių vietų, kuriose gali būti žmonių, gyvulių, transporto priemonių. Jeigu vietovės sąlygos tokio saugumo neužtikrina, turi būti įrengti reikiami inžineriniai įrenginiai (skersinės pertvaros, apsauginiai pylimai ir panašiai). Apsauginio pylimo ar skersinių pertvarų, esančių už taikinių, aukštis turi būti ne mažesnis kaip 4 metrai, jeigu ugnies zonos ilgis yra ne didesnis kaip 50 metrų. Apsauginio pylimo ar skersinių pertvarų, esančių už taikinių, aukštis turi būti ne mažesnis kaip 5 metrai, jeigu ugnies zonos ilgis yra didesnis kaip 50 metrų. Jeigu už ugnies zonos supilamas galinis apsauginis pylimas, jis turi būti tokio pat ilgio kaip galinė saugos zonos riba. Atskiros šaudymo vietos ar vietų grupės ugnies linijoje išilgai šaudymo krypties gali būti atskirtos pertvaromis. Šaudyklose, kuriose šaudymas vyksta judant, privalomi šoniniai, ne mažesni kaip 3 metrų, apsauginiai pylimai nuo šaudymo vietų iki galinio pylimo.“</text:span></text:p>
      <text:p text:style-name="P51"><text:span text:style-name="T52">4</text:span><text:span text:style-name="T53">. Pakeičiu 20 punktą ir jį išdėstau taip:</text:span></text:p>
      <text:p text:style-name="P54"><text:span text:style-name="T55">„</text:span><text:span text:style-name="T56">20</text:span><text:span text:style-name="T57">. Tiras, šaudykla gali būti pradėti eksploatuoti tik tada, kai jie yra išdėstyti, pastatyti ir įrengti taip, kad yra užtikrintas jų saugus eksploatavimas, aplinkosaugos normų laikymasis ir yra gautas teritorinės policijos įstaigos leidimas eksploatuoti tirą ar šaudyklą.“</text:span></text:p>
      <text:p text:style-name="P58"><text:span text:style-name="T59">5</text:span><text:span text:style-name="T60">. Pakeičiu 22.4 papunktį ir jį išdėstau taip:</text:span></text:p>
      <text:p text:style-name="P61"><text:span text:style-name="T62">„</text:span><text:span text:style-name="T63">22.4</text:span><text:span text:style-name="T64">. tiro ar šaudyklos pasą (bylą). Vietoj šio paso galima pateikti sutartį dėl šios šaudyklos eksploatavimo su ūkio subjektu, kuris turi galiojantį šiai šaudyklai ar tirui išduotą policijos leidimą eksploatuoti tirą ar šaudyklą.“</text:span></text:p>
      <text:p text:style-name="P65"><text:span text:style-name="T66">6</text:span><text:span text:style-name="T67">. Pakeičiu 22</text:span><text:span text:style-name="T68">1</text:span><text:span text:style-name="T69"><text:s/>punktą ir jį išdėstau taip:</text:span></text:p>
      <text:p text:style-name="P70"><text:span text:style-name="T71">„</text:span><text:span text:style-name="T72">22</text:span><text:span text:style-name="T73">1</text:span><text:span text:style-name="T74">. Jei Europos fizinis ar Europos juridinis asmuo kreipiasi tiesiogiai, pareigūnas duomenis suveda į Policijos licencijuojamos veiklos informacinę sistemą (toliau – PLVIS), prašymas užregistruojamas, atspausdinamas ir duodamas asmeniui pasirašyti. Prašymai, gauti per PEPS, registruojami automatiškai, kai atsakingas pareigūnas prašymą priima.“</text:span></text:p>
      <text:p text:style-name="P75"><text:span text:style-name="T76">7</text:span><text:span text:style-name="T77">. Pakeičiu 25 punktą ir jį išdėstau taip:</text:span></text:p>
      <text:p text:style-name="P78"><text:span text:style-name="T79">„</text:span><text:span text:style-name="T80">25</text:span><text:span text:style-name="T81">. Komisija apžiūri tiro patalpas ar šaudyklos teritoriją bei statinius ir surašo patikrinimo rezultatų aktą. Jeigu tiras ar šaudykla neatitinka reikalavimų, akte nurodomi nustatyti trūkumai. Vienas iš dviejų surašyto akto egzempliorių perduodamas juridiniam asmeniui. Elektroninė akto kopija įkeliama į <text:s/>PLVIS. Jeigu pateikiamas policijos išduotas galiojantis leidimas eksploatuoti šį konkretų tirą ar šaudyklą ir sutartis su leidimo turėtoju dėl šaudyklos ar tiro naudojimo, tai patikrinimas vietoje neatliekamas.“</text:span></text:p>
      <text:p text:style-name="P82"><text:span text:style-name="T83">8</text:span><text:span text:style-name="T84">. Pakeičiu 33 punktą ir jį išdėstau taip:</text:span></text:p>
      <text:p text:style-name="P85"><text:span text:style-name="T86">„</text:span><text:span text:style-name="T87">33</text:span><text:span text:style-name="T88">. Tiruose ar šaudyklose be tiro, šaudyklos administracijos paskirtų atsakingų už saugų šaudymą vadovų leidimo (komandos) šaudyti draudžiama, išskyrus atvejus, numatytus Taisyklių 44</text:span><text:span text:style-name="T89">¹ </text:span><text:span text:style-name="T90">punkte.“</text:span></text:p>
      <text:p text:style-name="P91"><text:span text:style-name="T92">9</text:span><text:span text:style-name="T93">. Pakeičiu 34 punktą ir jį išdėstau taip:</text:span></text:p>
      <text:p text:style-name="P94"><text:span text:style-name="T95">„</text:span><text:span text:style-name="T96">34</text:span><text:span text:style-name="T97">. Šaudymo vadovais, instruktoriais gali būti tik tie asmenys, kurie Ginklų ir šaudmenų kontrolės įstatymo ir kitų teisės aktų nustatyta tvarka turi įgiję teisę laikyti (nešiotis) tos rūšies ginklus, iš kurių šaudoma, ir turi pakankamą kvalifikaciją. Šaudymo vadovas, instruktorius privalo mokėti suteikti pirmąją medicinos pagalbą ir turėti galiojantį sveikatos žinių atestavimo pažymėjimą.“</text:span></text:p>
      <text:p text:style-name="P98"><text:span text:style-name="T99">10</text:span><text:span text:style-name="T100">. Papildau 44</text:span><text:span text:style-name="T101">1</text:span><text:span text:style-name="T102"><text:s/>punktu:</text:span></text:p>
      <text:p text:style-name="P103"><text:span text:style-name="T104">„</text:span><text:span text:style-name="T105">44</text:span><text:span text:style-name="T106">1</text:span><text:span text:style-name="T107">.</text:span><text:span text:style-name="T108"><text:s/>Pakankamą ginklo naudojimo patirtį turintys asmenys iš jiems priklausančių ginklų ir (arba) naudodami jiems priklausančius šaudmenis tire ar šaudykloje gali šaudyti be šaudymo vadovo (instruktoriaus), jeigu tire ar šaudykloje yra juridinio asmens, eksploatuojančio tirą ar šaudyklą, vadovo patvirtintas tokių asmenų sąrašas.“</text:span></text:p>
      <text:p text:style-name="P109"><text:span text:style-name="T110">11</text:span><text:span text:style-name="T111">. Papildau 54.14 papunkčiu:</text:span></text:p>
      <text:p text:style-name="P112"><text:span text:style-name="T113">„</text:span><text:span text:style-name="T114">54.14</text:span><text:span text:style-name="T115">. leisti šaudyti asmenims, apsvaigusiems nuo alkoholio, narkotinių, psichotropinių ar kitų psichiką veikiančių medžiagų.“</text:span></text:p>
      <text:p text:style-name="P116"/>
      <text:p text:style-name="P117"><text:span text:style-name="T118">Policijos generalinis komisaras <text:s/></text:span><text:span text:style-name="T119"><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4-13T10:55:00Z</meta:creation-date>
    <dc:date>2016-04-13T10:55:00Z</dc:date>
    <meta:print-date>2016-01-20T13:41:00Z</meta:print-date>
    <meta:template xlink:href="Normal.dotm" xlink:type="simple"/>
    <meta:editing-cycles>2</meta:editing-cycles>
    <meta:editing-duration>PT0S</meta:editing-duration>
    <meta:document-statistic meta:page-count="2" meta:paragraph-count="34" meta:word-count="756" meta:character-count="5453" meta:row-count="157" meta:non-whitespace-character-count="4731"/>
  </office:meta>
</office:document-meta>
</file>