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widows="0" fo:orphans="0" fo:text-align="justify" fo:line-height="115%" fo:text-indent="0.4923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0 M. SAUSIO 27 D. ĮSAKYMO NR. D1-79 „DĖL MIŠKO KIRTIMŲ TAISYKLIŲ PATVIRTINIMO“ PAKEITIMO</text:p>
      <text:p text:style-name="P14"/>
      <text:p text:style-name="P15"><text:span text:style-name="T16">2024 m. liepos 19 d. Nr.<text:s/></text:span><text:span text:style-name="T17">D1-246</text:span></text:p>
      <text:p text:style-name="P18">Vilnius</text:p>
      <text:p text:style-name="P19"/>
      <text:p text:style-name="P20"/>
      <text:p text:style-name="P21"><text:span text:style-name="T22">1</text:span><text:span text:style-name="T23">.</text:span><text:span text:style-name="T24"><text:tab/></text:span><text:span text:style-name="T25"><text:s/>P a k e i č i u <text:s/>Miško kirtimų taisyklių, p</text:span><text:span text:style-name="T26">atvirtintų Lietuvos Respublikos aplinkos ministro 2010 m. sausio 27 d. įsakymu Nr. D1-79 „Dėl Miško kirtimų taisyklių patvirtinimo“,<text:s/></text:span><text:span text:style-name="T27">78 punktą<text:s/></text:span><text:span text:style-name="T28">ir jį išdėstau taip:</text:span></text:p>
      <text:p text:style-name="P29"><text:span text:style-name="T30">„</text:span><text:span text:style-name="T31">78</text:span><text:span text:style-name="T32">. Atrankiniais sanitariniais miško kirtimais kertami labai pažeisti, džiūstantys medžiai ir sausuoliai arba tokių medžių grupės, užimančios ne didesnį kaip 0,3 ha plotą, taip pat medžiai ligoms, kenkėjams tirti ir apskaityti, ruošiami vabzdžiagaudžiai medžiai, vabzdžiagaudė mediena. Atrankiniai sanitariniai miško kirtimai aplink saugomų paukščių lizdavietes vykdomi vadovaujantis Taisyklių 1 priede nustatytais reikalavimais.</text:span><text:span text:style-name="T33">“</text:span></text:p>
      <text:p text:style-name="P34"><text:span text:style-name="T35">2</text:span><text:span text:style-name="T36">.</text:span><text:span text:style-name="T37"><text:tab/></text:span><text:span text:style-name="T38"><text:s/>N u s t a t a u, kad miško kirtimai, kai leidimai kirsti mišką išduoti, pranešimai apie ketinimą kirsti mišką suderinti arba kai dėl leidimo kirsti mišką išdavimo ar pranešimo apie<text:s/></text:span><text:soft-page-break/><text:span text:style-name="T39">ketinimą kirsti mišką suderinimo kreiptasi į Valstybinę miškų tarnybą iki šio įsakymo įsigaliojimo, vykdomi pagal iki šio įsakymo įsigaliojimo galiojusį teisinį reguliavimą.</text:span></text:p>
      <text:p text:style-name="P40"/>
      <text:p text:style-name="P41"/>
      <text:p text:style-name="P42"/>
      <text:p text:style-name="P43">Laikinai einantis aplinkos ministro pareig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9T19:36:00Z</meta:creation-date>
    <dc:date>2024-07-19T19:36: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1" meta:word-count="167" meta:character-count="1310" meta:row-count="34" meta:non-whitespace-character-count="1154"/>
  </office:meta>
</office:document-meta>
</file>