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3937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style:tab-stops>
          <style:tab-stop style:type="left" style:position="5.315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master-page-name="MPF1" style:family="paragraph">
      <style:paragraph-properties fo:break-before="page" fo:text-indent="3.6423in" style:page-number="1"/>
    </style:style>
    <style:style style:name="P117" style:parent-style-name="Normal" style:family="paragraph">
      <style:paragraph-properties fo:text-indent="3.6423in"/>
    </style:style>
    <style:style style:name="P118" style:parent-style-name="Normal" style:family="paragraph">
      <style:paragraph-properties fo:text-indent="3.6423in"/>
    </style:style>
    <style:style style:name="P119" style:parent-style-name="Normal" style:family="paragraph">
      <style:paragraph-properties fo:text-indent="3.6423in"/>
    </style:style>
    <style:style style:name="P120" style:parent-style-name="Normal" style:family="paragraph">
      <style:paragraph-properties fo:text-align="center"/>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fo:line-height="150%"/>
      <style:text-properties style:language-asian="lt" style:country-asian="L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b 66.6%" fo:font-size="9pt" style:font-size-asian="9pt" style:font-size-complex="9pt"/>
    </style:style>
    <style:style style:name="T149" style:parent-style-name="DefaultParagraphFont" style:family="text">
      <style:text-properties style:font-size-complex="12pt"/>
    </style:style>
    <style:style style:name="T150" style:parent-style-name="DefaultParagraphFont" style:family="text">
      <style:text-properties style:text-position="sub 66.6%" fo:font-size="9pt" style:font-size-asian="9pt" style:font-size-complex="9pt"/>
    </style:style>
    <style:style style:name="T151" style:parent-style-name="DefaultParagraphFont" style:family="text">
      <style:text-properties style:font-size-complex="12pt"/>
    </style:style>
    <style:style style:name="T152" style:parent-style-name="DefaultParagraphFont" style:family="text">
      <style:text-properties style:text-position="sub 66.6%" fo:font-size="9pt" style:font-size-asian="9pt" style:font-size-complex="9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6.6%" fo:font-size="9pt" style:font-size-asian="9pt" style:font-size-complex="9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b 66.6%" fo:font-size="9pt" style:font-size-asian="9pt" style:font-size-complex="9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236in" fo:text-indent="0.3937in" fo:background-color="#FFFFFF">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b 66.6%" fo:font-size="9pt" style:font-size-asian="9pt" style:font-size-complex="9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fo:font-size="9pt" style:font-size-asian="9pt" style:font-size-complex="9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style:tab-stops>
          <style:tab-stop style:type="left" style:position="0.6895in"/>
        </style:tab-stops>
      </style:paragraph-properties>
    </style:style>
    <style:style style:name="P188" style:parent-style-name="Normal" style:family="paragraph">
      <style:paragraph-properties fo:text-align="center" fo:line-height="150%">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7-05-31 SPRENDIMO NR. 1-970 „DĖL VAŽIAVIMO VIETINIO (MIESTO) REGULIARAUS SUSISIEKIMO MARŠRUTAIS BILIETŲ KAINŲ (TARIFŲ) NUSTATYMO“ PAKEITIMO</text:p>
      <text:p text:style-name="P15"/>
      <text:p text:style-name="P16">2023 m. birželio 28 d. <text:s text:c="2"/>Nr. 1-111</text:p>
      <text:p text:style-name="P17">Vilnius</text:p>
      <text:p text:style-name="P18"/>
      <text:p text:style-name="P19"/>
      <text:p text:style-name="P20"><text:span text:style-name="T21">Vadovaudamasi Lietuvos Respublikos kelių transporto kodekso 16 straipsnio 2 dalimi ir Lietuvos Respublikos vietos savivaldos įstatymo 15 straipsnio 2 dalies 29 punktu, Vilniaus miesto savivaldybės taryba <text:s/>n u s p r e n d ž i a:</text:span></text:p>
      <text:p text:style-name="P22"><text:span text:style-name="T23">Pakeisti Vilniaus miesto savivaldybės tarybos 2017 m. gegužės 31 d. sprendimą Nr. 1-970 „Dėl važiavimo vietinio (miesto) reguliaraus susisiekimo maršrutais bilietų kainų (tarifų) nustatymo“:</text:span></text:p>
      <text:p text:style-name="P24"><text:span text:style-name="T25">1</text:span><text:span text:style-name="T26">. <text:s/>Išdėstyti 5.6 papunktį taip:</text:span></text:p>
      <text:p text:style-name="P27"><text:span text:style-name="T28">„</text:span><text:span text:style-name="T29">5.6</text:span><text:span text:style-name="T30">. <text:s/>elektroninių paslaugų (e. bilieto) kortelės įvedimo į sistemą kaina:<text:s/></text:span></text:p>
      <text:p text:style-name="P31"><text:span text:style-name="T32">5.6.1</text:span><text:span text:style-name="T33">. Standartinio dizaino elektroninių paslaugų (e. bilieto) kortelės – 1,50 Eur; įkainis perskaičiuojamas pagal 5.15 papunktyje nurodytos Elektroninių paslaugų (e. bilieto) kortelės įvedimo į sistemą <text:s/>įkainio perskaičiavimo ir nustatymo metodikoje (toliau – Metodika) numatytas įkainių perskaičiavimo formules;</text:span></text:p>
      <text:p text:style-name="P34"><text:span text:style-name="T35">5.6.2</text:span><text:span text:style-name="T36">. Nestandartinio dizaino elektroninių paslaugų (e. bilieto) kortelės įvedimo į sistemą kaina:</text:span></text:p>
      <text:p text:style-name="P37"><text:span text:style-name="T38">5.6.2.1</text:span><text:span text:style-name="T39">. <text:s/>kai užsakoma vienu kartu (ar įsipareigojama išpirkti per sutarties galiojimo laikotarpį) nuo 1000 vnt.. iki 5000 vnt. to pačio dizaino kortelių – 3,3 Eur; įkainis perskaičiuojamas pagal Metodikoje numatytas įkainių perskaičiavimo formules;</text:span></text:p>
      <text:p text:style-name="P40"><text:span text:style-name="T41">5.6.2.2</text:span><text:span text:style-name="T42">. kai užsakoma vienu kartu (ar įsipareigojama išpirkti per sutarties galiojimo laikotarpį) nuo 5000 vnt. iki 10000 vnt. to pačio dizaino kortelių – 2,7 Eur; įkainis perskaičiuojamas pagal Metodikoje numatytas įkainių perskaičiavimo formules;</text:span></text:p>
      <text:p text:style-name="P43"><text:span text:style-name="T44">5.6.2.3</text:span><text:span text:style-name="T45">. kai užsakoma vienu kartu (ar įsipareigojama išpirkti per sutarties galiojimo laikotarpį) nuo 10000 vnt. iki 20000 vnt. to pačio dizaino kortelių <text:s/>– 2,4 Eur; įkainis perskaičiuojamas pagal Metodikoje numatytas įkainių perskaičiavimo formules;</text:span></text:p>
      <text:p text:style-name="P46"><text:span text:style-name="T47">5.6.2.4</text:span><text:span text:style-name="T48">. 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49"><text:span text:style-name="T50">5.6.2.5</text:span><text:span text:style-name="T51">. kai Vilniaus miesto savivaldybės administracijos vykdomu centralizuotu pirkimu atliekamas bendras elektroninių paslaugų (e. bilieto) kortelių įvedimo į sistemą pirkimas Vilniaus mieste veikiančioms įstaigoms to pačio visoms įstaigoms dizaino kortelių – 1,9 Eur. įkainis perskaičiuojamas pagal Metodikoje numatytas įkainių perskaičiavimo formules.“</text:span></text:p>
      <text:p text:style-name="P52"><text:span text:style-name="T53">2</text:span><text:span text:style-name="T54">. Papildyti 5.15 papunkčiu ir jį išdėstyti taip:</text:span></text:p>
      <text:p text:style-name="P55"><text:span text:style-name="T56">„</text:span><text:span text:style-name="T57">5.15</text:span><text:span text:style-name="T58">. nestandartinio dizaino elektroninių paslaugų (e. bilieto) kortelės platinamos tik Savivaldybės įmonės „Susisiekimo paslaugos“ nustatytose platinimo vietose;“.</text:span></text:p>
      <text:p text:style-name="P59"><text:span text:style-name="T60">3</text:span><text:span text:style-name="T61">. Papildyti 5.16 papunkčiu ir jį išdėstyti taip:</text:span></text:p>
      <text:p text:style-name="P62"><text:span text:style-name="T63">„</text:span><text:span text:style-name="T64">5.16</text:span><text:span text:style-name="T65">. elektroninių paslaugų (e. bilieto) kortelės galiojimo laikas – 10 metų nuo išdavimo (pirmo papildymo), o elektroninių paslaugų (e. bilieto) kortelės, išduotos iki 2023 m. liepos 15 d., – iki 2033 m. liepos 15 d. (imtinai);“.</text:span></text:p>
      <text:p text:style-name="P66"><text:span text:style-name="T67">4</text:span><text:span text:style-name="T68">. Papildyti 5.17 papunkčiu ir jį išdėstyti taip:</text:span></text:p>
      <text:p text:style-name="P69"><text:span text:style-name="T70">„</text:span><text:span text:style-name="T71">5.17</text:span><text:span text:style-name="T72">. nepanaudoto (neaktyvuoto) elektroninio vienkartinio bilieto galiojimo (t. y., galimybės <text:s/>jį aktyvuoti) laikas – 3 metai nuo bilieto įsigijimo dienos, o nepanaudoto (neaktyvuoto)<text:s/></text:span><text:soft-page-break/><text:span text:style-name="T73">elektroninio vienkartinio bilieto, įsigyto iki 2023 m. liepos 15 d., – iki 2026 m. liepos 15 d. (imtinai);“.</text:span></text:p>
      <text:p text:style-name="P74"><text:span text:style-name="T75">5</text:span><text:span text:style-name="T76">. Papildyti 5.18 papunkčiu ir jį išdėstyti taip:</text:span></text:p>
      <text:p text:style-name="P77"><text:span text:style-name="T78">„</text:span><text:span text:style-name="T79">5.18</text:span><text:span text:style-name="T80">. nepanaudoto (neaktyvuoto) elektroninio terminuoto bilieto galiojimo (t. y., galimybės <text:s/>jį aktyvuoti) <text:s/>laikas – 3 metai nuo bilieto įsigijimo dienos, o nepanaudoto (neaktyvuoto) elektroninio terminuoto bilieto, įsigyto iki 2023 m. liepos 15 d., – 3 metai nuo 2023 m. liepos 15 d.;“.</text:span></text:p>
      <text:p text:style-name="P81"><text:span text:style-name="T82">6</text:span><text:span text:style-name="T83">. Papildyti 5.19 papunkčiu ir jį išdėstyti taip:</text:span></text:p>
      <text:p text:style-name="P84"><text:span text:style-name="T85">„</text:span><text:span text:style-name="T86">5.19</text:span><text:span text:style-name="T87">. nepanaudojus lėšų, esančių su elektroninių paslaugų (e. bilieto) kortele susietos kliento (keleivio) paskyros sąskaitoje per 3 metus nuo jų įnešimo, <text:s/>o lėšų, įneštų į kliento (keleivio) paskyros sąskaitą iki 2023 m. liepos 15 d., – iki 2026 m. liepos 15 d. (imtinai), Savivaldybės įmonė „Susisiekimo paslaugos“ <text:s/>turi teisę taikyti 1 Eur mėnesinį sąskaitos administravimo mokestį, kuris, be papildomo sutikimo ir (ar) keleivio informavimo, išskaitomas iš su elektroninių paslaugų (e. bilieto) kortele susietos kliento (keleivio) paskyros sąskaitoje esančių pinigų, kurie nepanaudoti per aukščiau nurodytą terminą. Klientui (keleiviui) kreipusis šiame papunktyje nurodytos lėšos Savivaldybės įmonės „Susisiekimo paslaugos“ nustatyta tvarka grąžinamos<text:s/></text:span><text:soft-page-break/><text:span text:style-name="T88">klientui (keleiviui) prieš tai atskaičius apskaičiuotą sąskaitos administravimo mokestį už laikotarpį iki kliento (keleivio) kreipimosi dienos;“.</text:span></text:p>
      <text:p text:style-name="P89"><text:span text:style-name="T90">7</text:span><text:span text:style-name="T91">. Papildyti 5</text:span><text:span text:style-name="T92">1</text:span><text:span text:style-name="T93"><text:s/>papunkčiu ir jį išdėstyti taip:</text:span></text:p>
      <text:p text:style-name="P94"><text:span text:style-name="T95">„</text:span><text:span text:style-name="T96">5</text:span><text:span text:style-name="T97">1</text:span><text:span text:style-name="T98">. Patvirtinti Elektroninių paslaugų (e. bilieto) kortelės įvedimo į sistemą <text:s/>įkainio perskaičiavimo ir nustatymo metodiką (pridedama).“</text:span></text:p>
      <text:p text:style-name="P99"><text:span text:style-name="T100">8</text:span><text:span text:style-name="T101">. Papildyti 6.7 papunkčiu ir jį išdėstyti taip:</text:span></text:p>
      <text:p text:style-name="P102"><text:span text:style-name="T103">„</text:span><text:span text:style-name="T104">6.7</text:span><text:span text:style-name="T105">. iki 2023 m. liepos 31 d. keleiviai gali važiuoti vietiniu (miesto) keleiviniu transportu naudodami iš anksto įsigytus senos formos (be greito atsako kodo) vienkartinius popierinius bilietus iš vairuotojo (1.3, 2.3, 3.3 papunkčiuose nurodyti popierinės formos bilietai). Nuo 2023 m. rugpjūčio 1 d. šiame papunktyje nurodytus bilietus naudoti draudžiama. Šiame papunktyje nurodytus nepanaudotus bilietus iki 2024 m. sausio 31 d. keleiviai gali pasikeisti į naujos formos (su greito atsako kodu) to pačio nominalo popierinius bilietus iš vairuotojo <text:s/>SĮ „Susisiekimo paslaugos“ klientų aptarnavimo centruose, vėliau bilietai nebus keičiami.“</text:span></text:p>
      <text:p text:style-name="P106"/>
      <text:p text:style-name="P107"/>
      <text:p text:style-name="P108"><text:span text:style-name="T109">Meras</text:span><text:span text:style-name="T110"><text:tab/>Valdas Benkunskas</text:span></text:p>
      <text:soft-page-break/>
      <text:p text:style-name="P111">PATVIRTINTA</text:p>
      <text:p text:style-name="P117">Vilniaus miesto savivaldybės tarybos</text:p>
      <text:p text:style-name="P118">2023 m. birželio 28 d. <text:s text:c="14"/></text:p>
      <text:p text:style-name="P119">sprendimu Nr. 1-111</text:p>
      <text:p text:style-name="P120"/>
      <text:p text:style-name="P121"/>
      <text:p text:style-name="P122"/>
      <text:p text:style-name="P123"><text:span text:style-name="T124">ELEKTRONINIŲ PASLAUGŲ (E. BILIETO) KORTELĖS ĮVEDIMO Į SISTEMĄ <text:s/>ĮKAINIŲ PERSKAIČIAVIMO IR NUSTATYMO METODIKA</text:span></text:p>
      <text:p text:style-name="P125"/>
      <text:p text:style-name="P126"/>
      <text:p text:style-name="P127"/>
      <text:p text:style-name="P128"><text:span text:style-name="T129">1</text:span><text:span text:style-name="T130">. Elektroninių paslaugų (e. bilieto) kortelės įvedimo į sistemą <text:s/>įkainio perskaičiavimo ir nustatymo metodika (toliau – Metodika) reglamentuoja važiavimo vietinio (miesto) reguliaraus susisiekimo maršrutais elektroninių paslaugų (e. bilieto) kortelės (toliau – kortelės) įvedimo į sistemą <text:s/>įkainių (toliau – įkainių) perskaičiavimo ir įkainių nustatymą šios paslaugos pirkėjams.</text:span></text:p>
      <text:p text:style-name="P131"><text:span text:style-name="T132">2</text:span><text:span text:style-name="T133">. Metodikoje numatytais atvejais įkainiai perskaičiuojami taikant Metodikoje numatytas įkainių perskaičiavimo formules.<text:s/></text:span></text:p>
      <text:p text:style-name="P134"><text:span text:style-name="T135">3</text:span><text:span text:style-name="T136">. Įkainius pagal įkainių apskaičiavimo formules keičia Savivaldybės įmonės „Susisiekimo paslaugos<text:s/></text:span></text:p>
      <text:p text:style-name="P137"><text:span text:style-name="T138">4</text:span><text:span text:style-name="T139">. Savivaldybės įmonės „Susisiekimo paslaugos“ paskelbia perskaičiuotus įkainius viešai savo interneto svetainėje ir Vilniaus miesto savivaldybės interneto svetainėje.</text:span></text:p>
      <text:p text:style-name="P140"><text:span text:style-name="T141">5</text:span><text:span text:style-name="T142">. Įkainiai perskaičiuojami dėl Lietuvos Respublikos statistikos departamento (www.stat.gov.lt) skelbiamo vartotojų kainų indekso (VKI) pokyčio.</text:span></text:p>
      <text:p text:style-name="P143"><text:span text:style-name="T144">6</text:span><text:span text:style-name="T145">.<text:s/></text:span>Įkainis  perskaičiuojamas pagal formulę:</text:p>
      <text:p text:style-name="P146"><text:span text:style-name="T147">I</text:span><text:span text:style-name="T148">p</text:span><text:span text:style-name="T149"> = I * (L</text:span><text:span text:style-name="T150">Ipb</text:span><text:span text:style-name="T151"> / L</text:span><text:span text:style-name="T152">Ipr</text:span><text:span text:style-name="T153">)</text:span></text:p>
      <text:p text:style-name="P154"><text:span text:style-name="T155">kur:</text:span></text:p>
      <text:p text:style-name="P156"><text:span text:style-name="T157">I</text:span><text:span text:style-name="T158">p</text:span><text:span text:style-name="T159">  – perskaičiuotas įkainis,;</text:span></text:p>
      <text:p text:style-name="P160"><text:span text:style-name="T161">I – įkainis, laikotarpio pradžioje;</text:span></text:p>
      <text:p text:style-name="P162"><text:span text:style-name="T163">L</text:span><text:span text:style-name="T164">Ipb</text:span><text:span text:style-name="T165"> – pabaigos laikotarpio vartotojų kainų indekso (VKI) duomenys –  paskutiniai viešai skelbiami vartotojų kainų indekso (VKI) duomenys; </text:span></text:p>
      <text:p text:style-name="P166"><text:span text:style-name="T167">L</text:span><text:span text:style-name="T168">Ipr  </text:span><text:span text:style-name="T169">– pradžios laikotarpio vartotojų kainų indekso (VKI) duomenys – vartotojų kainų indekso (VKI) duomenys, kuriais remiantis nustatytas iki perskaičiavimo galiojęs įkainis. </text:span></text:p>
      <text:p text:style-name="P170"><text:span text:style-name="T171">7</text:span><text:span text:style-name="T172">. Įkainiai perskaičiuojami kiekvienų metų sausio mėnesį, laikotarpio pabaiga laikoma prieš tai ėjusių metų gruodžio mėnesio paskelbti<text:s/></text:span>vartotojų kainų indekso (VKI) duomenys.</text:p>
      <text:p text:style-name="P173"><text:span text:style-name="T174">8</text:span><text:span text:style-name="T175">. Pirmojo perskaičiavimo (po šios Metodikos patvirtinimo) <text:s/>atveju laikotarpio pradžia yra Metodikos patvirtinimo <text:s/>mėnesio paskelbti<text:s/></text:span>vartotojų kainų indekso (VKI) duomenys<text:span text:style-name="T176">. Antrojo ir<text:s/></text:span><text:soft-page-break/><text:span text:style-name="T177">vėlesnių perskaičiavimų atveju laikotarpio pradžia yra paskutinio perskaičiavimo metu naudoti <text:s/></text:span>vartotojų kainų indekso (VKI) duomenys<text:span text:style-name="T178">.</text:span></text:p>
      <text:p text:style-name="P179"><text:span text:style-name="T180">9</text:span><text:span text:style-name="T181">. Apskaičiuotas įkainis (</text:span>I<text:span text:style-name="T182">p</text:span> <text:span text:style-name="T183"><text:s/>) suapvalinamas iki vieno skaitmens po kablelio tikslumu.</text:span></text:p>
      <text:p text:style-name="P184"><text:span text:style-name="T185">10</text:span><text:span text:style-name="T186">. Vėlesnis įkainių perskaičiavimas negali apimti laikotarpio, už kurį perskaičiavimas jau buvo atliktas.</text:span></text:p>
      <text:p text:style-name="P187"/>
      <text:p text:style-name="P188"><text:span text:style-name="T1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19:57:00Z</meta:creation-date>
    <dc:date>2023-07-05T19:57:00Z</dc:date>
    <meta:template xlink:href="Normal.dotm" xlink:type="simple"/>
    <meta:editing-cycles>2</meta:editing-cycles>
    <meta:editing-duration>PT0S</meta:editing-duration>
    <meta:document-statistic meta:page-count="8" meta:paragraph-count="55" meta:word-count="972" meta:character-count="8009" meta:row-count="236" meta:non-whitespace-character-count="7092"/>
  </office:meta>
</office:document-meta>
</file>