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006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style>
    <style:style style:name="P18" style:parent-style-name="Normal" style:family="paragraph">
      <style:paragraph-properties style:punctuation-wrap="simple"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0.193in" fo:margin-left="0.5909in" fo:margin-right="0.0097in" fo:background-color="#FFFFFF">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193in" fo:margin-left="0.5909in" fo:margin-right="0.0097in" fo:text-indent="0.043in" fo:background-color="#FFFFFF">
        <style:tab-stops/>
      </style:paragraph-properties>
      <style:text-properties style:font-size-complex="12pt"/>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fo:language="en" fo:country="GB"/>
    </style:style>
    <style:style style:name="P36" style:parent-style-name="Normal" style:family="paragraph">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MERAS</text:p>
      <text:p text:style-name="P4"/>
      <text:p text:style-name="P5">POTVARKIS</text:p>
      <text:p text:style-name="P6"><text:span text:style-name="T7">DĖL</text:span><text:span text:style-name="T8"><text:s/>PAKRUOJO RAJONO SAVIVALDYBĖS MERO 2023 M. <text:s/>GRUODŽIO 12 D. <text:s/>POTVARKIO NR. MP-279 „</text:span><text:span text:style-name="T9">DĖL 2024 M. LIETUVOS VAIKŲ IR MOKSLEIVIŲ TELEVIZIJOS KONKURSO<text:s/></text:span><text:span text:style-name="T10">„DAINŲ DAINELĖ“ PIRMOJO ETAPO VERTINIMO KOMISIJOS SUDARYMO</text:span><text:span text:style-name="T11">“<text:s/></text:span><text:span text:style-name="T12">PAKEITIMO</text:span></text:p>
      <text:p text:style-name="P13"/>
      <text:p text:style-name="P14">2023 m. <text:s text:c="18"/>d. Nr. MP-</text:p>
      <text:p text:style-name="P15">Pakruojis</text:p>
      <text:p text:style-name="P16"/>
      <text:p text:style-name="P17"/>
      <text:p text:style-name="P18">Vadovaudamasis Lietuvos Respublikos vietos savivaldos įstatymo 25 straipsnio 5 dalimi, Lietuvos Respublikos švietimo ir mokslo ministro 2017 m. lapkričio 28 d. įsakymu Nr. ISAK-945 „Dėl Lietuvos vaikų ir moksleivių televizijos konkurso „Dainų dainelė“ nuostatų patvirtinimo“ patvirtintų Lietuvos vaikų ir moksleivių televizijos konkurso „Dainų dainelė” nuostatų 14, 17 punktais, Nacionalinės Mikalojaus Konstantino Čiurlionio menų mokyklos 2023 m. <text:s/>rugsėjo 15 d. raštu Nr. SD-119 „Dėl Lietuvos vaikų ir moksleivių televizijos konkurso „Dainų dainelė“ bei atsižvelgdamas į Pakruojo Juozo Pakalnio menų mokyklos direktorės Nijolės Pupinienės 2023 m. gruodžio 6 d. raštą Nr. S-154 „Dėl 2024 m. „Dainų dainelės“<text:s/>konkurso Pakruojo rajoninio etapo vertinimo komisijos patvirtinimo“,</text:p>
      <text:p text:style-name="P19"><text:span text:style-name="T20">p a k e i č i u Pakruojo rajono savivaldybės mero 2023 m. gruodžio 12 d. potvarkio <text:s text:c="21"/>Nr. MP-279 „Dėl 2024 m. Lietuvos vaikų ir moksleivių televizijos konkurso „Dainų<text:s/></text:span><text:span text:style-name="T21">dainelė“ pirmojo etapo vertinimo komisijos sudarymo“ 1.5 papunktį ir jį išdėstau taip:<text:s/></text:span></text:p>
      <text:p text:style-name="P22"><text:span text:style-name="T23">„</text:span><text:span text:style-name="T24">1.5</text:span><text:span text:style-name="T25">. Aušra Smičiūtė-Butkevičienė <text:s/>– Klaipėdos Stasio Šimkaus konservatorijos džiazo vokalo dėstytoja, mokytoja ekspertė, dainininkė (komisijos narė).“</text:span></text:p>
      <text:p text:style-name="P26"><text:span text:style-name="T27">Šis potvar</text:span><text:span text:style-name="T28">kis gali būti skundžiamas Lietuvos Respublikos darbo kodekso nustatyta tvarka.</text:span></text:p>
      <text:p text:style-name="P29"/>
      <text:p text:style-name="Normal"/>
      <text:p text:style-name="P30"><text:span text:style-name="T31">Savivaldybės meras<text:s/></text:span><text:span text:style-name="T32"><text:tab/><text:s text:c="5"/>Saulius Margis</text:span><text:span text:style-name="T33"><text:tab/></text:span><text:span text:style-name="T34"><text:tab/></text:span></text:p>
      <text:p text:style-name="Normal"/>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adlibuser</dc:creator>
    <meta:creation-date>2023-12-18T13:35:00Z</meta:creation-date>
    <dc:date>2023-12-18T13:35:00Z</dc:date>
    <meta:template xlink:href="Normal.dotm" xlink:type="simple"/>
    <meta:editing-cycles>2</meta:editing-cycles>
    <meta:editing-duration>PT0S</meta:editing-duration>
    <meta:document-statistic meta:page-count="2" meta:paragraph-count="52" meta:word-count="221" meta:character-count="1618" meta:row-count="96" meta:non-whitespace-character-count="1449"/>
  </office:meta>
</office:document-meta>
</file>