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indent="4.725in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size="14pt" style:font-size-asian="14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BodyTextIndent" style:family="paragraph">
      <style:paragraph-properties fo:line-height="100%" fo:text-indent="0.5909in"/>
    </style:style>
    <style:style style:name="T24" style:parent-style-name="DefaultParagraphFont" style:family="text">
      <style:text-properties fo:letter-spacing="0.0416in"/>
    </style:style>
    <style:style style:name="P25" style:parent-style-name="BodyTextIndent" style:family="paragraph">
      <style:paragraph-properties fo:line-height="100%" fo:text-indent="0.5909in"/>
    </style:style>
    <style:style style:name="P26" style:parent-style-name="BodyTextIndent" style:family="paragraph">
      <style:paragraph-properties fo:line-height="100%" fo:text-indent="0.5909in"/>
    </style:style>
    <style:style style:name="P27" style:parent-style-name="BodyTextIndent" style:family="paragraph">
      <style:paragraph-properties fo:line-height="100%" fo:text-indent="0.5909in"/>
    </style:style>
    <style:style style:name="P28" style:parent-style-name="BodyTextIndent" style:family="paragraph">
      <style:paragraph-properties fo:line-height="100%" fo:text-indent="0.5909in"/>
    </style:style>
    <style:style style:name="P29" style:parent-style-name="BodyTextIndent" style:family="paragraph">
      <style:paragraph-properties fo:line-height="100%" fo:text-indent="0.5909in"/>
    </style:style>
    <style:style style:name="P30" style:parent-style-name="BodyTextIndent" style:family="paragraph">
      <style:paragraph-properties fo:line-height="100%" fo:text-indent="0.5909in"/>
    </style:style>
    <style:style style:name="P31" style:parent-style-name="BodyTextIndent" style:family="paragraph">
      <style:paragraph-properties fo:line-height="100%" fo:text-indent="0.5909in"/>
    </style:style>
    <style:style style:name="P32" style:parent-style-name="BodyTextIndent" style:family="paragraph">
      <style:paragraph-properties fo:line-height="100%" fo:text-indent="0.5909in"/>
    </style:style>
    <style:style style:name="P33" style:parent-style-name="BodyTextIndent" style:family="paragraph">
      <style:paragraph-properties fo:line-height="100%" fo:text-indent="0.5909in"/>
    </style:style>
    <style:style style:name="P34" style:parent-style-name="BodyTextIndent" style:family="paragraph">
      <style:paragraph-properties fo:line-height="100%" fo:text-indent="0.5909in"/>
    </style:style>
    <style:style style:name="P35" style:parent-style-name="BodyTextIndent" style:family="paragraph">
      <style:paragraph-properties fo:line-height="100%" fo:text-indent="0.5909in"/>
    </style:style>
    <style:style style:name="P36" style:parent-style-name="BodyTextIndent" style:family="paragraph">
      <style:paragraph-properties fo:line-height="100%" fo:text-indent="0.5909in"/>
    </style:style>
    <style:style style:name="P37" style:parent-style-name="BodyTextIndent" style:family="paragraph">
      <style:paragraph-properties fo:line-height="100%" fo:text-indent="0.5909in"/>
    </style:style>
    <style:style style:name="P38" style:parent-style-name="BodyTextIndent" style:family="paragraph">
      <style:paragraph-properties fo:line-height="100%" fo:text-indent="0.5909in"/>
    </style:style>
    <style:style style:name="P39" style:parent-style-name="BodyTextIndent" style:family="paragraph">
      <style:paragraph-properties fo:line-height="100%" fo:text-indent="0.5909in"/>
    </style:style>
    <style:style style:name="P40" style:parent-style-name="BodyTextIndent" style:family="paragraph">
      <style:paragraph-properties fo:line-height="100%" fo:text-indent="0.5909in"/>
    </style:style>
    <style:style style:name="P41" style:parent-style-name="BodyTextIndent" style:family="paragraph">
      <style:paragraph-properties fo:line-height="100%" fo:text-indent="0.5909in"/>
    </style:style>
    <style:style style:name="P42" style:parent-style-name="BodyTextIndent" style:family="paragraph">
      <style:paragraph-properties fo:line-height="100%" fo:text-indent="0.5909in"/>
    </style:style>
    <style:style style:name="P43" style:parent-style-name="BodyTextIndent" style:family="paragraph">
      <style:paragraph-properties fo:line-height="100%" fo:text-indent="0.5909in"/>
    </style:style>
    <style:style style:name="P44" style:parent-style-name="BodyTextIndent" style:family="paragraph">
      <style:paragraph-properties fo:line-height="100%" fo:text-indent="0.5909in"/>
    </style:style>
    <style:style style:name="P45" style:parent-style-name="BodyTextIndent" style:family="paragraph">
      <style:paragraph-properties fo:line-height="100%" fo:text-indent="0.5909in"/>
    </style:style>
    <style:style style:name="P46" style:parent-style-name="BodyTextIndent" style:family="paragraph">
      <style:paragraph-properties fo:line-height="100%" fo:text-indent="0.5909in"/>
    </style:style>
    <style:style style:name="P47" style:parent-style-name="BodyTextIndent" style:family="paragraph">
      <style:paragraph-properties fo:line-height="100%" fo:text-indent="0.5909in"/>
    </style:style>
    <style:style style:name="P48" style:parent-style-name="BodyTextIndent" style:family="paragraph">
      <style:paragraph-properties fo:line-height="100%" fo:text-indent="0.5909in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Normal" style:family="paragraph">
      <style:paragraph-properties fo:text-align="justify" fo:text-indent="0.5909in"/>
    </style:style>
    <style:style style:name="P62" style:parent-style-name="BodyTextIndent" style:family="paragraph">
      <style:paragraph-properties fo:line-height="100%" fo:text-indent="0in"/>
    </style:style>
    <style:style style:name="P63" style:parent-style-name="BodyText" style:family="paragraph">
      <style:paragraph-properties fo:text-align="start" fo:line-height="150%"/>
      <style:text-properties fo:font-weight="normal" style:font-weight-asian="normal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  <style:text-properties fo:color="#FFFFFF"/>
    </style:style>
    <style:style style:name="P83" style:parent-style-name="Normal" style:family="paragraph">
      <style:paragraph-properties fo:text-align="justify"/>
      <style:text-properties fo:color="#FFFFFF"/>
    </style:style>
    <style:style style:name="P84" style:parent-style-name="Normal" style:family="paragraph">
      <style:paragraph-properties fo:text-align="justify"/>
      <style:text-properties fo:color="#FFFFFF"/>
    </style:style>
    <style:style style:name="P85" style:parent-style-name="Normal" style:family="paragraph">
      <style:paragraph-properties fo:text-align="justify"/>
      <style:text-properties fo:color="#FFFFFF" fo:language="en" fo:country="US"/>
    </style:style>
    <style:style style:name="P86" style:parent-style-name="Normal" style:family="paragraph">
      <style:paragraph-properties fo:text-align="justify"/>
      <style:text-properties fo:color="#FFFFFF"/>
    </style:style>
    <style:style style:name="P87" style:parent-style-name="Normal" style:family="paragraph">
      <style:paragraph-properties fo:text-align="justify"/>
      <style:text-properties fo:color="#FFFFFF"/>
    </style:style>
    <style:style style:name="P88" style:parent-style-name="Normal" style:family="paragraph">
      <style:paragraph-properties fo:text-align="justify"/>
      <style:text-properties fo: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text:line-break/></text:p>
      <text:h text:style-name="Heading2" text:outline-level="2">KELMĖS RAJONO SAVIVALDYBĖS<text:s/></text:h>
      <text:p text:style-name="P14">TARYBA</text:p>
      <text:p text:style-name="P15"/>
      <text:p text:style-name="P16">SPRENDIMAS</text:p>
      <text:p text:style-name="P17">DĖL<text:s/>KELMĖS<text:s/>RAJONO SAVIVALDYBĖS<text:s/>2018<text:s/>METŲ<text:s/>PROGRAMINIO<text:s/>BIUDŽETO PATVIRTINIMO<text:s/></text:p>
      <text:p text:style-name="P18"/>
      <text:p text:style-name="P19">2018<text:s/>m. vasario<text:s/>20<text:s/>d. <text:s/>Nr.<text:s/>T-45</text:p>
      <text:p text:style-name="P20">Kelmė</text:p>
      <text:p text:style-name="P21"/>
      <text:p text:style-name="P22"/>
      <text:p text:style-name="P23">Vadovaudamasi Lietuvos Respublikos vietos savivaldos įstatymo 16 straipsnio 2 dalies 15 punktu, Lietuvos Respublikos 2018<text:s/>metų valstybės biudžeto ir savivaldybių biudžetų finansinių rodiklių patvirtinimo įstatymu Nr.<text:s/>XIII-868,<text:s/>atsižvelgdama į rajono<text:s/>savivaldybės<text:s/>tarybos komitetų siūlymus,<text:s/>Kelmės<text:s/>rajono savivaldybės<text:s/>taryba <text:s/><text:span text:style-name="T24">nusprendžia</text:span>:</text:p>
      <text:p text:style-name="P25">1.<text:s/>Patvirtinti Kelmės rajono savivaldybės<text:s/>2018<text:s/>metų<text:s/>biudžetą:<text:s/>30 861,9<text:s/>tūkst.<text:s/>Eur<text:s/>pajamų,<text:s/>33 350,6<text:s/>tūkst.<text:s/>Eur<text:s/>išlaidų<text:s/>(asignavimai iš skolintų lėšų investicijų projektams finansuoti<text:s/>888,0 tūkst. Eur, ankstesniems skoliniams įsipareigojimams dengti 552,6 tūkst. Eur), paskoloms grąžinti 928,7<text:s/>tūkst. Eur,<text:s/>2017-12-31 lėšų likučiai<text:s/>1 048,1<text:s/>tūkst.<text:s/>Eur<text:s/>(1, 10, 11 priedai).</text:p>
      <text:p text:style-name="P26">2.<text:s/>Patvirtinti savivaldybės biudžetui iš valstybės biudžeto skiriamų specialiųjų tikslinių dotacijų lėšas –<text:s/>8 931,5<text:s/>tūkst.<text:s/>Eur<text:s/>(1 priedas), iš jų:</text:p>
      <text:p text:style-name="P27">2.1.<text:s/>mokinio krepšeliui finansuoti –<text:s/>5 884,1<text:s/>tūkst.<text:s/>Eur<text:s/>(3 priedas);</text:p>
      <text:p text:style-name="P28">2.2.<text:s/>specialioji tikslinė dotacija<text:s/>valstybinėms (perduotoms savivaldybėms) funkcijoms atlikti –<text:s/>2 424,2<text:s/>tūkst.<text:s/>Eur<text:s/>(4 priedas);</text:p>
      <text:p text:style-name="P29">2.3. specialioji tikslinė<text:s/>dotacija savivaldybių mokykloms (klasėms), skirtoms šalies (regiono) mokiniams, turintiems specialiųjų ugdymo poreikių,<text:s/>–<text:s/>407,8 tūkst.<text:s/>Eur<text:s/>(4 priedas);</text:p>
      <text:p text:style-name="P30">2.4. kitos dotacijos ir lėšos iš kitų valdymo lygių –<text:s/>215,4<text:s/>tūkst. Eur<text:s/>(4,5 priedai).</text:p>
      <text:p text:style-name="P31">3.<text:s/>Patvirtinti<text:s/>prognozuojamas pajamas skaičiuojant savivaldybių biudžetų finansinius rodiklius<text:s/>– 16 343,0 tūkst.<text:s/>Eur.</text:p>
      <text:p text:style-name="P32">4. Patvirtinti<text:s/>kitas pajamas:</text:p>
      <text:p text:style-name="P33">4.1.<text:s/>pajamas, priskirtas pagal Savivaldybių aplinkos apsaugos rėmimo specialiosios programos įstatymą,<text:s/>–<text:s/>68,0 tūkst.<text:s/>Eur<text:s/>(1 priedas);</text:p>
      <text:p text:style-name="P34">4.2.<text:s/>vietines rinkliavas<text:s/>–<text:s/>836,0 Eur<text:s/>(1 priedas);</text:p>
      <text:p text:style-name="P35">4.3.<text:s/>pajamas,<text:s/>gaunamas už<text:s/>biudžetinių įstaigų<text:s/>prekes ir paslaugas,<text:s/>–<text:s/>790,0<text:s/>tūkst.<text:s/>Eur<text:s/>(1, 2 priedai).</text:p>
      <text:p text:style-name="P36">5. Patvirtinti<text:s/>Europos Sąjungos ir kitos<text:s/>tarptautinės<text:s/>finansinės paramos lėšas<text:s/>–<text:s/>3 860,4 tūkst. Eur<text:s/>(1, 5 priedai).</text:p>
      <text:p text:style-name="P37">6.<text:s/>Patvirtinti iš rajono savivaldybės biudžeto pajamų finansuojamų išlaidų planą<text:s/>–<text:s/>33 350,6 tūkst.<text:s/>Eur<text:s/>biudžetinėms įstaigoms<text:s/>(8 priedas)<text:s/>ir pagal programas<text:s/>(9 priedas), iš jų:<text:s/>paskoloms grąžinti –<text:s/>1 481,3 tūkst. Eur<text:s/>(9, 10 priedai).</text:p>
      <text:p text:style-name="P38">7. Paskirstyti<text:s/>2017<text:s/>m. nepanaudotas biudžeto lėšas<text:s/>paskoloms grąžinti ir<text:s/>programoms finansuoti<text:s/>–<text:s/>1 048,1<text:s/>tūkst.<text:s/>Eur<text:s/>(11 priedas).</text:p>
      <text:p text:style-name="P39">8. Patvirtinti Kelmės rajono savivaldybės 2018<text:s/>metų asignavimų valdytojų sąrašą<text:s/>(7 priedas).</text:p>
      <text:p text:style-name="P40">9.<text:s/>Įpareigoti<text:s/>savivaldybės biudžeto<text:s/>asignavimų valdytojus:</text:p>
      <text:p text:style-name="P41">9.1. išanalizuoti įsiskolinimo priežastis, imtis priemonių įsiskolinimams sumažinti;</text:p>
      <text:soft-page-break/>
      <text:p text:style-name="P42">9.2. sudarant ir tvirtinant 2018<text:s/>m. programų sąmatas, numatyti reikiamus asignavimus 2017 m. gruodžio 31 d. įsiskolinimams už suteiktas paslaugas, atliktus darbus ir įsigytas prekes sumokėti;</text:p>
      <text:p text:style-name="P43">9.3. sutaupytus asignavimus išlaidoms pirmiausia skirti<text:s/>skoloms sumokėti;</text:p>
      <text:p text:style-name="P44">9.4.<text:s/>užtikrinti, kad 2018<text:s/>m. gruodžio 31 d. įsiskolinimas (mokėtinos sumos, išskyrus sumas paskoloms grąžinti) būtų ne didesnis už<text:s/>2017<text:s/>m.<text:s/>gruodžio 31<text:s/>d.<text:s/>įsiskolinimą<text:s/>(mokėtinos sumos, išskyrus sumas paskoloms grąžinti);<text:s/></text:p>
      <text:p text:style-name="P45">9.5. neprisiimti įsipareigojimų ir nesudaryti sutarčių darbams atlikti, prekėms ir paslaugoms pirkti, kol nėra patvirtintas jų finansavimo šaltinis;</text:p>
      <text:p text:style-name="P46">9.6. taupiai ir pagal nustatytą paskirtį naudoti skirtus asignavimus, užtikrinant asignavimų naudojimo teisėtumą, ekonomiškumą, efektyvumą, rezultatyvumą;</text:p>
      <text:p text:style-name="P47">9.7. einamaisiais biudžetiniais metais finansuojant programas, pirmiausia naudoti įmokėtas į savivaldybės biudžetą pajamų įmokas.</text:p>
      <text:p text:style-name="P48">10.<text:s/><text:span text:style-name="T49">Įgalioti Kelmės rajono savivaldybės administracijos direktorių, atsižvelg</text:span><text:span text:style-name="T50">iant</text:span><text:span text:style-name="T51"><text:s/>į iš valstybės institucijų ir įstaigų gautas dotacijas, įskaitant Europos Sąjungos ir kitos tarptautinės finansinės paramos lėšas, atitinkamai patikslin</text:span><text:span text:style-name="T52">ti</text:span><text:span text:style-name="T53"><text:s/>patvirtint</text:span><text:span text:style-name="T54">ą</text:span><text:span text:style-name="T55"><text:s/>biudžet</text:span><text:span text:style-name="T56">ą</text:span><text:span text:style-name="T57"><text:s/>ir apie patikslinimus informuoti Biudžeto ir investicijų komitetą</text:span><text:span text:style-name="T58"><text:s/>ir rajono savivaldybės tarybą</text:span><text:span text:style-name="T59"><text:s/>iki kito Tarybos posėdžio</text:span><text:span text:style-name="T60">.</text:span></text:p>
      <text:p text:style-name="P61">Šis sprendimas gali būti skundžiamas Lietuvos Respublikos administracinių bylų teisenos įstatymo nustatyta tvarka.</text:p>
      <text:p text:style-name="P62"/>
      <text:p text:style-name="Normal"/>
      <text:p text:style-name="P63"/>
      <text:p text:style-name="P64">Savivaldybės meras<text:tab/><text:tab/><text:tab/><text:tab/><text:tab/><text:tab/><text:tab/><text:tab/>Vaclovas Andrulis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Teikėja<text:s/>Savivaldybės administracijos direktoriaus pavaduotoja, pavaduojanti Administracijos direktorių,<text:s/>Danutė, tel. (8 427)<text:s/>69 052</text:p>
      <text:p text:style-name="P85"/>
      <text:p text:style-name="P86"/>
      <text:p text:style-name="P87">Rengėja Finansų skyriaus vedėja<text:s/>Vida Sinkevičienė, tel. (8<text:s/>427)<text:s/>69<text:s/>064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  <style:style style:name="P7" style:parent-style-name="Header" style:family="paragraph">
      <style:paragraph-properties fo:text-align="justify" fo:text-indent="4.5284in"/>
    </style:style>
    <style:style style:name="T8" style:parent-style-name="DefaultParagraphFont" style:family="text">
      <style:text-properties fo:font-weight="bold" style:font-weight-asian="bold" fo:color="#FFFFFF"/>
    </style:style>
    <style:style style:name="T9" style:parent-style-name="DefaultParagraphFont" style:family="text">
      <style:text-properties fo:font-weight="bold" style:font-weight-asian="bold" fo:color="#FFFFFF"/>
    </style:style>
    <style:style style:name="P10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span text:style-name="T4"><text:s/></text:span><text:span text:style-name="T5">2018-02-20 T1-48</text:span></text:p>
        <text:p text:style-name="P6"/>
      </style:footer>
    </style:master-page>
    <style:master-page style:next-style-name="MP0" style:name="MPF0" style:page-layout-name="PL0">
      <style:header>
        <text:p text:style-name="P7"><text:span text:style-name="T8">Projektas Nr. T1-<text:s/></text:span><text:span text:style-name="T9">Nr.T1- <text:s text:c="63"/>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description/>
    <dc:subject/>
    <meta:initial-creator>2018-02-20 T1-48</meta:initial-creator>
    <dc:creator>adlibuser</dc:creator>
    <meta:creation-date>2018-02-23T13:33:00Z</meta:creation-date>
    <dc:date>2018-02-23T13:33:00Z</dc:date>
    <meta:print-date>2018-02-14T08:3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529" meta:character-count="4298" meta:row-count="75" meta:non-whitespace-character-count="3796"/>
  </office:meta>
</office:document-meta>
</file>