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4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444444" fo:letter-spacing="0.0013in" style:font-size-complex="12pt" fo:background-color="#FFFFFF"/>
    </style:style>
    <style:style style:name="T34" style:parent-style-name="DefaultParagraphFont" style:family="text">
      <style:text-properties fo:letter-spacing="0.0013in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<text:s/></text:span><text:span text:style-name="T14">VILNIAUS, KAUNO IR PALANGOS CIVILINIŲ AERODROMŲ PERSPEKTYVINIŲ TRIUKŠMO ŽEMĖLAPIŲ, SKIRTŲ KOMPENSACIJOMS IŠMOKĖTI,<text:s/></text:span><text:span text:style-name="T15">PATVIRTINIMO</text:span></text:p>
      <text:p text:style-name="P16"/>
      <text:p text:style-name="P17">2024 m.<text:s/>vasario 28<text:s/>d. Nr.<text:s/>3-68</text:p>
      <text:p text:style-name="P18">Vilnius</text:p>
      <text:p text:style-name="P19"/>
      <text:p text:style-name="P20"/>
      <text:p text:style-name="P21"><text:span text:style-name="T22">Vadovaudamasis Lietuvos Respublikos specialiųjų žemės naudojimo sąlygų įstatymo 3 ir 54 straipsniais,<text:s/></text:span><text:span text:style-name="T23">Lietuvos Respublikos aviacijos įstatymo 14 straipsnio 1 ir 2 dalimis ir<text:s/></text:span><text:span text:style-name="T24">Perspektyvinių triukšmo žemėlapių rengimo, derinimo, tvirtinimo, viešinimo ir triukšmo mažinimo priemonių įgyvendinimo išlaidų kompensavimo taisyklių, patvirtintų</text:span><text:span text:style-name="T25"><text:s/>Lietuvos Respublikos Vyriausybės<text:s/></text:span><text:span text:style-name="T26">2020 m. gruodžio 2 d. nutarimu Nr. 1369</text:span><text:span text:style-name="T27"><text:s/>„Dėl<text:s/></text:span><text:span text:style-name="T28">Perspektyvinių triukšmo žemėlapių rengimo, derinimo, tvirtinimo, viešinimo ir triukšmo mažinimo priemonių įgyvendinimo išlaidų kompensavimo taisyklių patvirtinimo“, 10,<text:s/></text:span><text:span text:style-name="T29">14 ir 15 punktais,</text:span></text:p>
      <text:p text:style-name="P30"><text:span text:style-name="T31">t v i r t i n u Vilniaus, Kauno ir Palangos civilinių aerodromų perspektyvinius triukšmo<text:s/></text:span><text:span text:style-name="T32">žemėlapius, skirtus kompensacijoms išmokėti<text:s/></text:span>(dokumentų originalai saugomi akcinėje bendrovėje Lietuvos oro uostuose, adresu:<text:span text:style-name="T33"><text:s/></text:span><text:span text:style-name="T34">Rodūnios kelias 10A, Vilnius</text:span>; su dokumentais galima susipažinti akcinės bendrovės Lietuvos oro uostų interneto svetainėje https://www.ltou.lt ir Lietuvos Respublikos susisiekimo ministerijos interneto svetainėje https://sumin.lrv.lt<text:span text:style-name="T35">)</text:span>.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Vanagas</meta:initial-creator>
    <dc:creator>adlibuser</dc:creator>
    <meta:creation-date>2024-02-28T20:37:00Z</meta:creation-date>
    <dc:date>2024-02-28T20:37:00Z</dc:date>
    <meta:print-date>2023-06-09T09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0" meta:character-count="1350" meta:row-count="36" meta:non-whitespace-character-count="1189"/>
  </office:meta>
</office:document-meta>
</file>