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134in"/>
          <style:tab-stop style:type="right" style:position="6.268in"/>
        </style:tab-stops>
      </style:paragraph-properties>
    </style:style>
    <style:style style:name="T8" style:parent-style-name="DefaultParagraphFont" style:family="text">
      <style:text-properties fo:color="#000080" style:font-size-complex="12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keep-with-next="always" fo:text-align="center" fo:background-color="#FFFFFF"/>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fo:letter-spacing="-0.0027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027in" style:font-size-complex="12pt" style:language-asian="lt" style:country-asian="LT"/>
    </style:style>
    <style:style style:name="T26" style:parent-style-name="DefaultParagraphFont" style:family="text">
      <style:text-properties fo:color="#000000" fo:letter-spacing="-0.0013in"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master-page-name="MPF1" style:family="paragraph">
      <style:paragraph-properties fo:break-before="page" fo:text-indent="4.125in" style:page-number="1">
        <style:tab-stops>
          <style:tab-stop style:type="center" style:position="3.134in"/>
          <style:tab-stop style:type="right" style:position="6.268in"/>
        </style:tab-stops>
      </style:paragraph-properties>
      <style:text-properties fo:color="#000000" style:font-size-complex="12pt"/>
    </style:style>
    <style:style style:name="P57" style:parent-style-name="Normal" style:family="paragraph">
      <style:paragraph-properties fo:text-indent="4.125in">
        <style:tab-stops>
          <style:tab-stop style:type="center" style:position="3.134in"/>
          <style:tab-stop style:type="right" style:position="6.268in"/>
        </style:tab-stops>
      </style:paragraph-properties>
      <style:text-properties fo:color="#000000" style:font-size-complex="12pt"/>
    </style:style>
    <style:style style:name="P58" style:parent-style-name="Normal" style:family="paragraph">
      <style:paragraph-properties fo:text-indent="4.125in">
        <style:tab-stops>
          <style:tab-stop style:type="center" style:position="3.134in"/>
          <style:tab-stop style:type="right" style:position="6.268in"/>
        </style:tab-stops>
      </style:paragraph-properties>
      <style:text-properties fo:color="#000000" style:font-size-complex="12pt"/>
    </style:style>
    <style:style style:name="P59" style:parent-style-name="Normal" style:family="paragraph">
      <style:paragraph-properties fo:widows="0" fo:orphans="0" fo:text-indent="4.125in">
        <style:tab-stops>
          <style:tab-stop style:type="left" style:position="4.5in"/>
        </style:tab-stops>
      </style:paragraph-properties>
      <style:text-properties fo:color="#000000" style:font-size-complex="12pt"/>
    </style:style>
    <style:style style:name="P60" style:parent-style-name="Normal" style:family="paragraph">
      <style:paragraph-properties fo:text-align="justify" fo:line-height="115%"/>
      <style:text-properties fo:font-weight="bold" style:font-weight-asian="bold" style:font-size-complex="12pt"/>
    </style:style>
    <style:style style:name="P61" style:parent-style-name="Normal" style:family="paragraph">
      <style:text-properties fo:font-size="9pt" style:font-size-asian="9pt" style:font-size-complex="9pt"/>
    </style:style>
    <style:style style:name="P62" style:parent-style-name="Normal" style:family="paragraph">
      <style:paragraph-properties fo:text-align="justify" fo:line-height="115%"/>
      <style:text-properties fo:font-weight="bold" style:font-weight-asian="bold" style:font-size-complex="12pt"/>
    </style:style>
    <style:style style:name="P63" style:parent-style-name="Normal" style:family="paragraph">
      <style:text-properties fo:font-size="9pt" style:font-size-asian="9pt" style:font-size-complex="9pt"/>
    </style:style>
    <style:style style:name="P64" style:parent-style-name="Normal" style:family="paragraph">
      <style:paragraph-properties fo:text-align="center" fo:line-height="115%"/>
    </style:style>
    <style:style style:name="T65" style:parent-style-name="DefaultParagraphFont" style:family="text">
      <style:text-properties fo:font-weight="bold" style:font-weight-asian="bold"/>
    </style:style>
    <style:style style:name="P66" style:parent-style-name="Normal" style:family="paragraph">
      <style:text-properties fo:font-size="9pt" style:font-size-asian="9pt" style:font-size-complex="9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fo:text-indent="0.0416in"/>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justify" fo:text-indent="0.3902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02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02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02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02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02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02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02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02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02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02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02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02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center"/>
      <style:text-properties fo:font-weight="bold" style:font-weight-asian="bold" style:font-size-complex="12pt" style:language-asian="lt" style:country-asian="LT"/>
    </style:style>
    <style:style style:name="P128" style:parent-style-name="Normal" style:family="paragraph">
      <style:paragraph-properties fo:text-align="justify" fo:text-indent="0.3902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02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02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center" fo:text-indent="0.3902in"/>
    </style:style>
    <style:style style:name="P138" style:parent-style-name="Normal" style:family="paragraph">
      <style:paragraph-properties fo:text-align="center" fo:text-indent="0.3902in"/>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center" fo:text-indent="0.3902in"/>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justify" fo:text-indent="0.3902in"/>
      <style:text-properties style:font-size-complex="12pt" style:language-asian="lt" style:country-asian="LT"/>
    </style:style>
    <style:style style:name="P144" style:parent-style-name="Normal" style:family="paragraph">
      <style:paragraph-properties fo:text-align="justify" fo:text-indent="0.3902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02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3902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02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style="italic" style:font-style-asian="italic"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center" fo:text-indent="0.3902in"/>
    </style:style>
    <style:style style:name="P161" style:parent-style-name="Normal" style:family="paragraph">
      <style:paragraph-properties fo:text-align="center" fo:text-indent="0.3902in"/>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fo:text-indent="0.3902in"/>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justify" fo:text-indent="0.3902in"/>
      <style:text-properties fo:color="#000000" style:font-size-complex="12pt" style:language-asian="lt" style:country-asian="LT"/>
    </style:style>
    <style:style style:name="P167" style:parent-style-name="Normal" style:family="paragraph">
      <style:paragraph-properties fo:text-align="justify" fo:text-indent="0.3902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02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center" fo:line-height="115%"/>
    </style:style>
    <style:style style:name="T17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4375in" svg:height="0.6243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ADIJO IR TELEVIZIJOS KOMISIJA</text:p>
      <text:p text:style-name="P10"/>
      <text:p text:style-name="P11">SPRENDIMAS</text:p>
      <text:p text:style-name="P12"><text:span text:style-name="T13">DĖL<text:s/></text:span><text:span text:style-name="T14">TELEVIZIJOS PROGRAMŲ PAKETŲ SUDARYMO TAISYKLIŲ</text:span><text:span text:style-name="T15"><text:s/></text:span><text:span text:style-name="T16">PATVIRTINIMO</text:span></text:p>
      <text:p text:style-name="P17"/>
      <text:p text:style-name="P18">2015 m. <text:s/>rugsėjo 23 d. Nr. KS-171</text:p>
      <text:p text:style-name="P19">Vilnius</text:p>
      <text:p text:style-name="P20"/>
      <text:p text:style-name="P21"/>
      <text:p text:style-name="P22"><text:span text:style-name="T23">Vadovaudamasi Lietuvos Respublikos visuomenės informavimo įstatymo<text:s/></text:span><text:span text:style-name="T24">(2015 m. gegužės 21 d. įstatymo Nr. XII-1731 redakcija)</text:span><text:span text:style-name="T25"><text:s/>48</text:span><text:span text:style-name="T26"><text:s/>straipsnio 1 dalies 8 punktu, Lietuvos radijo ir televizijos komisija n u s p r e n d ž i a:</text:span></text:p>
      <text:p text:style-name="P27"><text:span text:style-name="T28">1</text:span><text:span text:style-name="T29">. Patvirtinti Televizijos programų paketų sudarymo taisykles (pridedama).</text:span></text:p>
      <text:p text:style-name="P30"><text:span text:style-name="T31">2</text:span><text:span text:style-name="T32">. Nustatyti, kad:</text:span></text:p>
      <text:p text:style-name="P33"><text:span text:style-name="T34">2.1</text:span><text:span text:style-name="T35">. šis sprendimas įsigalioja 2015 m. spalio 1 d.</text:span></text:p>
      <text:p text:style-name="P36"><text:span text:style-name="T37">2.2</text:span><text:span text:style-name="T38">. televizijos programų retransliuotojai ir kiti asmenys, teikiantys Lietuvos Respublikos vartotojams televizijos programų ir (ar) atskirų programų platinimo internete</text:span><text:span text:style-name="T39"><text:s/></text:span><text:span text:style-name="T40">paslaugas, ne vėliau kaip iki<text:s/></text:span><text:span text:style-name="T41">2015 m. lapkričio 15 d. turi<text:s/></text:span><text:span text:style-name="T42">sudaryti ir pradėti vartotojams platinti televizijos programų paketus, atitinkančius<text:s/></text:span><text:span text:style-name="T43">Televizijos programų paketų sudarymo taisyklėse nustatytus reikalavimus. <text:s/></text:span></text:p>
      <text:p text:style-name="P44"/>
      <text:p text:style-name="P45"/>
      <text:p text:style-name="P46"/>
      <text:p text:style-name="P47"><text:span text:style-name="T48">Pirmininkas</text:span><text:span text:style-name="T49"><text:tab/>Edmundas Vaitekūnas</text:span></text:p>
      <text:soft-page-break/>
      <text:p text:style-name="P50">PATVIRTINTA</text:p>
      <text:p text:style-name="P57">Lietuvos radijo ir televizijos<text:s/></text:p>
      <text:p text:style-name="P58">komisijos 2015 m. rugsėjo 23 d.<text:s/></text:p>
      <text:p text:style-name="P59">sprendimu Nr. KS-171</text:p>
      <text:p text:style-name="P60"/>
      <text:p text:style-name="P61"/>
      <text:p text:style-name="P62"/>
      <text:p text:style-name="P63"/>
      <text:p text:style-name="P64"><text:span text:style-name="T65">TELEVIZIJOS PROGRAMŲ PAKETŲ SUDARYMO TAISYKLĖ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Televizijos programų paketų sudarymo taisyklės (toliau – Taisyklės) reglamentuoja televizijos programų retransliuotojų ir (ar) kitų asmenų, teikiančių Lietuvos Respublikos vartotojams televizijos programų ir (ar) atskirų programų platinimo internete paslaugas, sudaromų ir siūlomų vartotojams televizijos programų paketų sudarymo tvarką, reikalavimus televizijos programų parinkimui, teikimui skleisti ir skleidimui visuomenei, taip pat retransliuotojų ir kitų asmenų, teikiančių Lietuvos Respublikos vartotojams televizijos programų ir (ar) atskirų programų platinimo internete paslaugas, atsakomybę už Taisyklėse nustatytų reikalavimų nesilaikymą.</text:span></text:p>
      <text:p text:style-name="P76"><text:span text:style-name="T77">2</text:span><text:span text:style-name="T78">. Taisyklės taikomos televizijos programų retransliuotojams ir kitiems asmenims, teikiantiems Lietuvos Respublikos vartotojams televizijos programų ir (ar) atskirų programų platinimo internete</text:span><text:span text:style-name="T79"><text:s/></text:span><text:span text:style-name="T80">paslaugas.</text:span></text:p>
      <text:p text:style-name="P81"><text:span text:style-name="T82">3</text:span><text:span text:style-name="T83">. Taisyklėse vartojamos sąvokos:</text:span></text:p>
      <text:p text:style-name="P84"><text:span text:style-name="T85">3.1</text:span><text:span text:style-name="T86">.<text:s/></text:span><text:span text:style-name="T87">T</text:span><text:span text:style-name="T88">elevizijos programų paketas</text:span><text:span text:style-name="T89"><text:s/>– televizijos programų retransliuotojo ir (ar) kito asmens, teikiančio Lietuvos Respublikos vartotojams televizijos programų ar atskirų programų platinimo internete paslaugas, sudaromas ir vartotojams siūlomas televizijos programų rinkinys.</text:span></text:p>
      <text:p text:style-name="P90"><text:span text:style-name="T91">3.2</text:span><text:span text:style-name="T92">.<text:s/></text:span><text:span text:style-name="T93">Pagrindinis paketas</text:span><text:span text:style-name="T94"><text:s/>– televizijos programų retransliuotojo ir (ar) kito asmens, teikiančio Lietuvos Respublikos vartotojams televizijos programų ar atskirų programų platinimo internete paslaugas, sudarytas televizijos programų rinkinys, kuris teikiamas visiems televizijos programų retransliuotojo ir (ar) kito asmens, teikiančio Lietuvos Respublikos vartotojams televizijos programų ar atskirų programų platinimo internete paslaugas, paslaugų vartotojams už nustatytą mokestį.<text:s/></text:span></text:p>
      <text:p text:style-name="P95"><text:span text:style-name="T96">3.3</text:span><text:span text:style-name="T97">.<text:s/></text:span><text:span text:style-name="T98">Už papildomą mokestį platinamas paketas</text:span><text:span text:style-name="T99"><text:s/>– televizijos programų retransliuotojo ir (ar) kito asmens, teikiančio Lietuvos Respublikos vartotojams televizijos programų ar atskirų programų platinimo internete paslaugas, sudarytas televizijos programų rinkinys arba atskirai platinama televizijos programa, kuris (kuri) platinamas (platinama) vartotojams už papildomą mokestį, neįtrauktą į mokestį už pagrindinį paketą.</text:span></text:p>
      <text:p text:style-name="P100"><text:span text:style-name="T101">3.4</text:span><text:span text:style-name="T102">.<text:s/></text:span><text:span text:style-name="T103">Individualus paketas</text:span><text:span text:style-name="T104"><text:s/>– vartotojo individualiu pasirinkimu pagal asmeninius poreikius sudarytas televizijos programų rinkinys arba vartotojo pasirinkta atskira televizijos programa, kuris (kuri) platinamas (platinama) vartotojams už papildomą mokestį, neįtrauktą į mokestį už pagrindinį paketą.</text:span></text:p>
      <text:p text:style-name="P105"><text:span text:style-name="T106">3.5</text:span><text:span text:style-name="T107">. Kitos Taisyklėse vartojamos sąvokos suprantamos taip, kaip jos apibrėžtos Lietuvos Respublikos visuomenės informavimo įstatyme ir Lietuvos Respublikos elektroninių ryšių įstatyme.<text:s/></text:span></text:p>
      <text:p text:style-name="P108"><text:span text:style-name="T109">4</text:span><text:span text:style-name="T110">. Televizijos programų retransliuotojai ir kiti asmenys, teikiantys Lietuvos Respublikos vartotojams televizijos programų ir (ar) atskirų programų platinimo internete paslaugas, <text:s/>skirtingomis technologijomis ir (arba) skirtingoms vartotojų kategorijoms gali<text:s/></text:span><text:soft-page-break/><text:span text:style-name="T111">platinti skirtingos sandaros pagrindinius paketus, atitinkančius Taisyklių 8 ir 11 punktuose nustatytus reikalavimus.</text:span></text:p>
      <text:p text:style-name="P112"><text:span text:style-name="T113">5</text:span><text:span text:style-name="T114">. Televizijos programų retransliuotojų ir kitų asmenų, teikiančių Lietuvos Respublikos vartotojams televizijos programų ir (ar) atskirų programų platinimo internete paslaugas, nesudarančių atskirų televizijos programų paketų, retransliuojamų ar platinamų internete televizijos programų visuma laikoma pagrindiniu paketu ir turi atitikti Taisyklių 8 ir 11 punktuose nustatytus reikalavimus.<text:s/></text:span></text:p>
      <text:p text:style-name="P115"><text:span text:style-name="T116">6</text:span><text:span text:style-name="T117">. Pagrindinis paketas privalo būti teikiamas visiems televizijos programų retransliuotojo ir (ar) kito asmens, teikiančio Lietuvos Respublikos vartotojams televizijos programų ar atskirų programų platinimo internete paslaugas, vartotojams. <text:s text:c="2"/></text:span></text:p>
      <text:p text:style-name="P118"><text:span text:style-name="T119">7</text:span><text:span text:style-name="T120">. Televizijos programų retransliuotojai ir kiti asmenys, teikiantys Lietuvos Respublikos vartotojams televizijos programų ir (ar) atskirų programų platinimo internete paslaugas, savo interneto svetainėje (jei tokią turi) ar kitokiu būdu viešai privalo skelbti išsamų, teisingą ir nuolat atnaujinamą televizijos programų paketus sudarančių televizijos programų sąrašą.</text:span></text:p>
      <text:p text:style-name="P121"/>
      <text:p text:style-name="P122"><text:span text:style-name="T123">II</text:span><text:span text:style-name="T124"><text:s/>SKYRIUS</text:span></text:p>
      <text:p text:style-name="P125"><text:span text:style-name="T126">TELEVIZIJOS PROGRAMŲ PAKETŲ SUDARYMO REIKALAVIMAI</text:span></text:p>
      <text:p text:style-name="P127"/>
      <text:p text:style-name="P128"><text:span text:style-name="T129">8</text:span><text:span text:style-name="T130">. Televizijos programų retransliuotojai ir kiti asmenys, teikiantys Lietuvos Respublikos vartotojams televizijos programų ir (ar) atskirų programų platinimo internete paslaugas, sudarydami retransliuojamų ir (ar) platinamų internete televizijos programų paketus, privalo laikytis Lietuvos Respublikos visuomenės informavimo įstatymo 33 straipsnio 11 dalyje nustatytų reikalavimų.<text:s/></text:span></text:p>
      <text:p text:style-name="P131"><text:span text:style-name="T132">9</text:span><text:span text:style-name="T133">. Lietuvos radijo ir televizijos komisijai (toliau – Komisija) nustačius ir priėmus sprendimą, kad iš Europos Sąjungos valstybių narių, Europos ekonominės erdvės valstybių ir kitų Europos Tarybos konvenciją dėl televizijos be sienų ratifikavusių Europos valstybių retransliuojamoje ir (ar) platinamoje internete televizijos programoje, ją sudarančiose atskirose programose buvo paskelbta, perduota skleisti ir paskleista Lietuvos Respublikos visuomenės informavimo įstatymo 19 straipsnio 1 dalies 1, 2 ar 3 punkte nurodyta neskelbtina informacija, televizijos programa, kurioje buvo paskleista neskelbtina informacija, 12 mėnesių nuo Komisijos sprendimo priėmimo dienos gali būti retransliuojama ir (ar) platinama internete tik už papildomą mokestį platinamuose paketuose, kuriuos tokiu atveju draudžiama subsidijuoti, remti ar taikyti jiems bet kokio pobūdžio nuolaidas, o jų kaina negali būti mažesnė negu paslaugos teikėjo patiriamos sąnaudos šiuos televizijos programų paketus sudarančioms televizijos programos įsigyti, retransliuoti ir (ar) platinti internete. Jei televizijos programų retransliuotojas ar televizijos programas ir (ar) atskiras programas platinantis internete asmuo už papildomą mokestį platinamų paketų nesudaro, televizijos ir (ar) atskira programa, dėl kurios priimtas Komisijos sprendimas platinti ją tik už papildomą mokestį platinamuose paketuose, vartotojui gali būti teikiama tik už papildomą mokestį, neįtrauktą į mokestį už pagrindinį paketą.<text:s/></text:span></text:p>
      <text:p text:style-name="P134"><text:span text:style-name="T135">10</text:span><text:span text:style-name="T136">. Komisijai priėmus sprendimą laikinai sustabdyti atitinkamų televizijos programų paslaugų laisvą priėmimą Lietuvos Respublikoje, tokio Komisijos sprendimo galiojimo laikotarpiu televizijos programa (programos), dėl kurios (kurių) priimtas toks sprendimas, negali būti retransliuojama ir platinama nei pagrindiniame, nei už papildomą mokestį platinamuose paketuose, taip pat negali būti sudaryta galimybė vartotojui įtraukti tokią televizijos programą į individualų paketą.<text:s/></text:span></text:p>
      <text:p text:style-name="P137"/>
      <text:p text:style-name="P138"><text:span text:style-name="T139">III</text:span><text:span text:style-name="T140"><text:s/>SKYRIUS</text:span></text:p>
      <text:p text:style-name="P141"><text:span text:style-name="T142">REIKALAVIMAI PROGRAMŲ PARINKIMUI, TEIKIMUI SKLEISTI IR SKLEIDIMUI VISUOMENEI</text:span></text:p>
      <text:p text:style-name="P143"/>
      <text:p text:style-name="P144"><text:span text:style-name="T145">11</text:span><text:span text:style-name="T146">. Pagrindiniame pakete turi būti:</text:span></text:p>
      <text:p text:style-name="P147"><text:span text:style-name="T148">11.1</text:span><text:span text:style-name="T149">. privalomai retransliuojamos ir platinamos internete visos<text:s/></text:span><text:span text:style-name="T150">nekoduotos nacionalinės Lietuvos nacionalinio radijo ir televizijos transliuojamos televizijos programos ir kitos televizijos programos, kurioms Komisija suteikė privalomai retransliuojamos ir (ar) platinamos internete programos statusą;</text:span></text:p>
      <text:p text:style-name="P151"><text:span text:style-name="T152">11.2</text:span><text:span text:style-name="T153">. daugiau kaip 50 procentų televizijos programų, transliuojamų oficialia Europos Sąjungos kalba.</text:span></text:p>
      <text:p text:style-name="P154"><text:span text:style-name="T155">12</text:span><text:span text:style-name="T156">. Televizijos programų retransliuotojai ir kiti asmenys, teikiantys Lietuvos Respublikos vartotojams televizijos programų ir (ar) atskirų programų platinimo internete paslaugas, sudarydami pagrindinį paketą, pirmenybę turi teikti oficialioms Europos Sąjungos kalboms. Jeigu dėl techninių galimybių ir (ar) paslaugos teikimo sąlygų televizijos programų retransliuotojas ar kitas asmuo, teikiantis Lietuvos Respublikos vartotojams televizijos programų ir (ar) atskirų programų platinimo internete paslaugas,</text:span><text:span text:style-name="T157"><text:s/></text:span><text:span text:style-name="T158">negali užtikrinti, kad pagrindinį paketą sudarančias televizijos programas visi vartotojai galėtų priimti visomis transliuojamomis kalbomis, ir, esant galimybei, pasirinkti, kuria kalba retransliuoti ar platinti internete tą pačią televizijos programą – oficialia Europos Sąjungos ar kita kalba, jis privalo<text:s/></text:span><text:span text:style-name="T159">sudaryti technines galimybes, kad tokia programa vartotojams būtų retransliuojama ir (ar) platinama internete su pirminiu nustatymu oficialia Europos Sąjungos kalba, o papildomų kalbų parinkimas būtų galimas tik <text:s/>vartotojo valios veiksmu.</text:span></text:p>
      <text:p text:style-name="P160"/>
      <text:p text:style-name="P161"><text:span text:style-name="T162">IV</text:span><text:span text:style-name="T163"><text:s/>SKYRIUS</text:span></text:p>
      <text:p text:style-name="P164"><text:span text:style-name="T165">RETRANSLIUOTOJŲ IR KITŲ ASMENŲ, TEIKIANČIŲ TELEVIZIJOS PROGRAMŲ IR (AR) ATSKIRŲ PROGRAMŲ PLATINIMO INTERNETE PASLAUGAS, ATSAKOMYBĖ</text:span></text:p>
      <text:p text:style-name="P166"/>
      <text:p text:style-name="P167"><text:span text:style-name="T168">13</text:span><text:span text:style-name="T169">. Komisija prižiūri, kaip t</text:span><text:span text:style-name="T170">elevizijos programų retransliuotojai ir kiti asmenys, teikiantys Lietuvos Respublikos vartotojams televizijos programų ar atskirų programų platinimo internete paslaugas, laikosi Taisyklėse nustatytų reikalavimų.</text:span></text:p>
      <text:p text:style-name="P171"><text:span text:style-name="T172">14</text:span><text:span text:style-name="T173">. Už Taisyklėse nustatytų reikalavimų nesilaikymą programų retransliuotojams ir kitiems asmenims, teikiantiems Lietuvos Respublikos vartotojams televizijos programų ir (ar) atskirų programų platinimo internete paslaugas, Komisija skiria Lietuvos Respublikos visuomenės informavimo įstatyme nustatytas poveikio priemones.</text:span></text:p>
      <text:p text:style-name="P174"><text:span text:style-name="T175">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44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5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page-layout style:name="PL1">
      <style:page-layout-properties fo:page-width="8.2687in" fo:page-height="11.6937in" style:print-orientation="portrait" fo:margin-top="0.3944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5in"/>
      </style:footer-style>
    </style:page-layout>
    <style:style style:name="P51" style:parent-style-name="Header" style:family="paragraph">
      <style:paragraph-properties fo:text-align="center"/>
    </style:style>
    <style:style style:name="P52"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5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5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1"><text:page-number text:fixed="false">3</text:page-number></text:p>
        <text:p text:style-name="P52"/>
      </style:header>
      <style:footer>
        <text:p text:style-name="P53"/>
      </style:footer>
    </style:master-page>
    <style:master-page style:next-style-name="MP1" style:name="MPF1" style:page-layout-name="PL1">
      <style:header>
        <text:p text:style-name="P54"/>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ė Morkūnienė</meta:initial-creator>
    <dc:creator>adlibuser</dc:creator>
    <meta:creation-date>2018-09-21T05:01:00Z</meta:creation-date>
    <dc:date>2018-09-21T05:01:00Z</dc:date>
    <meta:print-date>2015-09-21T10:54:00Z</meta:print-date>
    <meta:template xlink:href="Normal.dotm" xlink:type="simple"/>
    <meta:editing-cycles>2</meta:editing-cycles>
    <meta:editing-duration>PT0S</meta:editing-duration>
    <meta:document-statistic meta:page-count="4" meta:paragraph-count="36" meta:word-count="1258" meta:character-count="9906" meta:row-count="137" meta:non-whitespace-character-count="8684"/>
  </office:meta>
</office:document-meta>
</file>