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TARPTAUTINIO PARLAMENTARŲ TINKLO „SUSIVIENIJĘ UŽ UKRAINĄ“ SUSITIKIMUOS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</text:span><text:span text:style-name="T28"><text:s/>d. Nr. SV-S-</text:span><text:span text:style-name="T29">10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Užsienio reikalų komiteto pirmininką Žygimantą Pavilionį<text:s/></text:span><text:span text:style-name="T42">2023 m. rugpjūčio 22–26 d. dalyvauti</text:span><text:s/>tarptautinio parlamentarų tinklo „Susivieniję už Ukrainą“<text:span text:style-name="T43"><text:s/>susitikimuose Ukrainoje.<text:s/>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 parlamentinei diplomatijai skirtų<text:s/></text:span>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2T19:37:00Z</meta:creation-date>
    <dc:date>2023-08-02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68" meta:row-count="20" meta:non-whitespace-character-count="595"/>
  </office:meta>
</office:document-meta>
</file>