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152in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152in" style:font-size-complex="12pt" style:language-asian="lt" style:country-asian="LT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font-weight="bold" style:font-weight-asian="bold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0.7263in"/>
          <style:tab-stop style:type="left" style:position="1.3625in"/>
          <style:tab-stop style:type="left" style:position="1.9986in"/>
          <style:tab-stop style:type="left" style:position="2.6347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5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text:s/></text:span></text:p>
      <text:p text:style-name="P8"><text:span text:style-name="T9">DĖL LIETUVOS RESPUBLIKOS APLINKOS MINISTRO 2004 M. BALANDŽIO 27 D. <text:s/>ĮSAKYMO NR. D1-207 „</text:span><text:span text:style-name="T10">DĖL ATLIEKŲ TARPVALSTYBINIŲ VEŽIMŲ TVARKOS APRAŠO PATVIRTINIMO</text:span><text:span text:style-name="T11">“ PAKEITIMO</text:span></text:p>
      <text:p text:style-name="P12"/>
      <text:p text:style-name="P13">2018 m. birželio 26 d. Nr. D1-56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Lietuvos Respublikos</text:span><text:span text:style-name="T23"><text:s/></text:span><text:span text:style-name="T24">aplinkos ministro 2004 m. balandžio 27 d. įsakymo Nr. D1-207 „Dėl Atliekų tarpvalstybinių vežimų tvarkos aprašo patvirtinimo“</text:span><text:span text:style-name="T25"><text:s/>3 punktą ir jį išdėstau taip:</text:span></text:p>
      <text:p text:style-name="P26"><text:span text:style-name="T27">„</text:span><text:span text:style-name="T28">3</text:span><text:span text:style-name="T29">.</text:span><text:span text:style-name="T30"><text:tab/></text:span><text:span text:style-name="T31">Pavedu</text:span><text:span text:style-name="T32"> </text:span><text:span text:style-name="T33">Aplinkos apsaugos departamentui prie Aplinkos ministerijos, vadovaujantis Lietuvos Respublikos aplinkos apsaugos valstybinės kontrolės įstatymu, kontroliuoti, ar pranešėjai, atliekų tarpvalstybinius vežimus organizuojantys asmenys, atliekų gavėjai laikosi Reglamente Nr. 1013/2006 nustatytų reikalavimų.</text:span><text:span text:style-name="T34">“.</text:span></text:p>
      <text:p text:style-name="P35"><text:span text:style-name="T36">2</text:span><text:span text:style-name="T37">.</text:span><text:span text:style-name="T38"><text:tab/></text:span><text:span text:style-name="T39">Pakeičiu<text:s/></text:span><text:span text:style-name="T40">nurodytuoju įsakymu patvirtintą Atliekų tarpvalstybinių vežimų tvarkos aprašo 8 punktą ir jį išdėstau taip</text:span><text:span text:style-name="T41">:</text:span></text:p>
      <text:p text:style-name="P42"><text:span text:style-name="T43">„</text:span><text:span text:style-name="T44">8</text:span><text:span text:style-name="T45">.<text:s/></text:span><text:span text:style-name="T46">Informaciją, susijusią su atliekų tarpvalstybiniais vežimais, kiek tai numatyta techninėmis GPAIS galimybėmis, Aplinkos apsaugos departamentas prie Aplinkos ministerijos (toliau – AAD)</text:span><text:span text:style-name="T47"><text:s/></text:span><text:span text:style-name="T48">gauna per GPAIS. Prireikus ši ir (ar) papildoma informacija AAD gali būti teikiama ir kitais būdais.“.</text:span></text:p>
      <text:p text:style-name="P49"><text:span text:style-name="T50">3</text:span><text:span text:style-name="T51">.</text:span><text:span text:style-name="T52"><text:tab/>Nustatau,<text:s/></text:span><text:span text:style-name="T53">kad šis įsakymas įsigalioja 2018 m. liepos 1 d</text:span><text:span text:style-name="T54">.<text:s/></text:span></text:p>
      <text:p text:style-name="Normal"/>
      <text:p text:style-name="Normal"/>
      <text:p text:style-name="Normal"/>
      <text:p text:style-name="Normal"><text:span text:style-name="T55">Aplink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4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grigaraviciene</meta:initial-creator>
    <dc:creator>adlibuser</dc:creator>
    <meta:creation-date>2018-06-30T21:48:00Z</meta:creation-date>
    <dc:date>2018-06-30T21:48:00Z</dc:date>
    <meta:print-date>2018-06-25T04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305" meta:row-count="33" meta:non-whitespace-character-count="1150"/>
  </office:meta>
</office:document-meta>
</file>