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138in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break-before="page" fo:text-align="justify"/>
    </style:style>
    <style:style style:name="S2" style:family="section">
      <style:section-properties fo:margin-left="-0.3937in" fo:margin-right="0.3937in" style:writing-mode="lr-tb"/>
    </style:style>
    <style:style style:name="P35" style:parent-style-name="Normal" style:family="paragraph">
      <style:paragraph-properties fo:margin-left="6.5in" fo:text-indent="0.5in">
        <style:tab-stops/>
      </style:paragraph-properties>
    </style:style>
    <style:style style:name="P36" style:parent-style-name="Normal" style:family="paragraph">
      <style:paragraph-properties fo:margin-left="6.5in" fo:text-indent="0.5in">
        <style:tab-stops/>
      </style:paragraph-properties>
    </style:style>
    <style:style style:name="P37" style:parent-style-name="Normal" style:family="paragraph">
      <style:paragraph-properties fo:margin-left="6.5in" fo:text-indent="0.5in">
        <style:tab-stops/>
      </style:paragraph-properties>
    </style:style>
    <style:style style:name="P38" style:parent-style-name="Normal" style:family="paragraph">
      <style:paragraph-properties fo:margin-left="3.5in">
        <style:tab-stops/>
      </style:paragraph-properties>
    </style:style>
    <style:style style:name="P39" style:parent-style-name="Normal" style:family="paragraph">
      <style:paragraph-properties fo:text-align="center" fo:margin-left="3.5in" fo:text-indent="-3.4013in">
        <style:tab-stops/>
      </style:paragraph-properties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fo:text-align="center" fo:margin-left="3.5in" fo:text-indent="-3.4013in">
        <style:tab-stops/>
      </style:paragraph-properties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 fo:margin-left="3.5in" fo:text-indent="-3.4013in">
        <style:tab-stops/>
      </style:paragraph-properties>
      <style:text-properties fo:font-weight="bold" style:font-weight-asian="bold" fo:text-transform="upperca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1.7923in" style:use-optimal-column-width="false"/>
    </style:style>
    <style:style style:name="TableColumn47" style:family="table-column">
      <style:table-column-properties style:column-width="2.3625in" style:use-optimal-column-width="false"/>
    </style:style>
    <style:style style:name="TableColumn48" style:family="table-column">
      <style:table-column-properties style:column-width="3.8388in" style:use-optimal-column-width="false"/>
    </style:style>
    <style:style style:name="TableColumn49" style:family="table-column">
      <style:table-column-properties style:column-width="1.85in" style:use-optimal-column-width="false"/>
    </style:style>
    <style:style style:name="Table44" style:family="table">
      <style:table-properties style:width="10.2375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" style:family="table-row">
      <style:table-row-properties style:min-row-height="0.1923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4062in"/>
          <style:tab-stop style:type="left" style:position="0.6895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Row74" style:family="table-row">
      <style:table-row-properties style:min-row-height="0.2763in" style:use-optimal-row-height="false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4062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weight-complex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Row107" style:family="table-row">
      <style:table-row-properties style:min-row-height="0.2437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weight-complex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Row143" style:family="table-row">
      <style:table-row-properties style:min-row-height="0.5333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style:font-style-complex="italic" style:font-size-complex="12pt"/>
    </style:style>
    <style:style style:name="T155" style:parent-style-name="DefaultParagraphFont" style:family="text">
      <style:text-properties style:font-style-complex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style:font-style-complex="italic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Row160" style:family="table-row">
      <style:table-row-properties style:min-row-height="0.5333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Row172" style:family="table-row">
      <style:table-row-properties style:min-row-height="0.3958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Row183" style:family="table-row">
      <style:table-row-properties style:min-row-height="0.3958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weight-complex="bold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Row195" style:family="table-row">
      <style:table-row-properties style:min-row-height="0.3958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Row208" style:family="table-row">
      <style:table-row-properties style:min-row-height="0.3958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weight-complex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Row220" style:family="table-row">
      <style:table-row-properties style:min-row-height="0.4729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Row230" style:family="table-row">
      <style:table-row-properties style:min-row-height="0.3958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weight-complex="bold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Row252" style:family="table-row">
      <style:table-row-properties style:min-row-height="0.3958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weight-complex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Row264" style:family="table-row">
      <style:table-row-properties style:min-row-height="0.3958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weight-complex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Row276" style:family="table-row">
      <style:table-row-properties style:min-row-height="0.377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Row287" style:family="table-row">
      <style:table-row-properties style:min-row-height="0.3958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Row298" style:family="table-row">
      <style:table-row-properties style:min-row-height="0.3958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weight-complex="bold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Row310" style:family="table-row">
      <style:table-row-properties style:min-row-height="0.3958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weight-complex="bold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Row322" style:family="table-row">
      <style:table-row-properties style:min-row-height="0.3958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Row335" style:family="table-row">
      <style:table-row-properties style:min-row-height="0.2312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min-row-height="0.1861in" style:use-optimal-row-height="false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P3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Row354" style:family="table-row">
      <style:table-row-properties style:min-row-height="0.3902in" style:use-optimal-row-height="false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P35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Row362" style:family="table-row">
      <style:table-row-properties style:min-row-height="0.1881in" style:use-optimal-row-height="false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P3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weight-complex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Row370" style:family="table-row">
      <style:table-row-properties style:min-row-height="0.1881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name-complex="Arial Unicode M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Row384" style:family="table-row">
      <style:table-row-properties style:min-row-height="0.3958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Row395" style:family="table-row">
      <style:table-row-properties style:min-row-height="0.3958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weight-complex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Row407" style:family="table-row">
      <style:table-row-properties style:min-row-height="0.3958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Row420" style:family="table-row">
      <style:table-row-properties style:min-row-height="0.3958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weight-complex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Row432" style:family="table-row">
      <style:table-row-properties style:min-row-height="0.3958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weight-complex="bold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445" style:parent-style-name="DefaultParagraphFont" style:family="text">
      <style:text-properties fo:font-size="11.5pt" style:font-size-asian="11.5pt" style:font-size-complex="11.5pt"/>
    </style:style>
    <style:style style:name="T446" style:parent-style-name="DefaultParagraphFont" style:family="text">
      <style:text-properties fo:font-size="11.5pt" style:font-size-asian="11.5pt" style:font-size-complex="11.5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P4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50" style:parent-style-name="Normal" style:family="paragraph">
      <style:paragraph-properties fo:margin-left="6.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Normal"/>
      <text:p text:style-name="P9">Sprendimas</text:p>
      <text:p text:style-name="P10"><text:span text:style-name="T11">Dėl<text:s/></text:span><text:span text:style-name="T12">pasvalio raJono savivaldybės tarybos 2021 m. antrojo pusmečio darbo plano patvirtinimo</text:span></text:p>
      <text:p text:style-name="P13"/>
      <text:p text:style-name="P14">2021 m. birželio 23 d. Nr. T1-140</text:p>
      <text:p text:style-name="P15">Pasvalys</text:p>
      <text:p text:style-name="Normal"/>
      <text:section text:name="Sect1" text:style-name="S1">
        <text:p text:style-name="P16"><text:span text:style-name="T17">Vadovaudamasi Lietuvos Respublikos vietos savivaldos įstatymo 16 straipsnio 4 dalimi,<text:s/></text:span>Pasvalio rajono savivaldybės tarybos veiklos reglamento, patvirtinto Pasvalio rajono savivaldybės tarybos 2009 m. gegužės 13 d. sprendimu Nr.<text:s/>T1-86 „Dėl Pasvalio rajono savivaldybės tarybos veiklos reglamento patvirtinimo“ (Pasvalio rajono savivaldybės tarybos 2020 m. lapkričio 25 d. sprendimo Nr. T1-216 redakcija) (su visais aktualiais pakeitimais),<text:span text:style-name="T18"><text:s/>184 ir 185 punktais, Pasvalio rajono savivald</text:span><text:span text:style-name="T19">ybės taryba<text:s/></text:span><text:span text:style-name="T20">nusprendžia</text:span></text:p>
        <text:p text:style-name="P21"><text:span text:style-name="T22">patvirtinti Pasvalio rajono savivaldybės tarybos 2021 m. antrojo pusmečio darbo planą (pridedama).<text:s/></text:span></text:p>
        <text:p text:style-name="P23"><text:span text:style-name="T24">Sprendimas gali būti skundžiamas<text:s/></text:span><text:span text:style-name="T25">Pasvalio rajono savivaldybės tarybai (Vytauto Didžiojo a. 1, 39143 Pasvalys) Lietuvos Respublikos</text:span><text:span text:style-name="T26"><text:s/>viešojo administravimo įstatymo nustatyta tvarka arba Lietuvos administracinių ginčų komisijos Panevėžio apygardos skyriui (Respublikos g. 62, 35158 Panevėžys) Lietuvos Respublikos ikiteisminio administracinių ginčų nagrinėjimo tvarkos įstatymo nustatyta<text:s/></text:span><text:span text:style-name="T27">tvarka arba<text:s/></text:span><text:span text:style-name="T28">Regionų apygardos administraciniam teismui, skundą (prašymą, pareiškimą) paduodant Regionų apygardos administracinio teismo Kauno (A. Mickevičiaus g. 8A, 44312 Kaunas), Klaipėdos (Galinio Pylimo g. 9, 91230 Klaipėda), Panevėžio (Respublikos g.<text:s/></text:span><text:span text:style-name="T29">62, 35158 Panevėžys) arba Šiaulių (Dvaro g. 80, 76298 Šiauliai) rūmuose, Lietuvos Respublikos administracinių bylų teisenos įstatymo nustatyta tvarka per vieną mėnesį nuo<text:s/></text:span><text:span text:style-name="T30">jo paskelbimo arba įteikimo suinteresuotai šaliai dienos.</text:span></text:p>
        <text:p text:style-name="P31"/>
        <text:p text:style-name="P32"/>
        <text:p text:style-name="P33">Savivaldybės meras<text:s/><text:tab/><text:tab/><text:tab/><text:tab/><text:tab/><text:tab/><text:tab/><text:tab/><text:s text:c="3"/>Gintautas Gegužinskas</text:p>
        <text:p text:style-name="P34"/>
      </text:section>
      <text:section text:name="Sect2" text:style-name="S2">
        <text:p text:style-name="P35">PATVIRTINTA</text:p>
        <text:p text:style-name="P36">Pasvalio rajono savivaldybės tarybos</text:p>
        <text:p text:style-name="P37">2021 m. birželio 23 d. sprendimu Nr. T1-140</text:p>
        <text:p text:style-name="P38"/>
        <text:p text:style-name="P39"><text:span text:style-name="T40">Pasvalio rajono savivaldybės tarybos 2021 m. antrojo pusmečio darbo<text:s/></text:span></text:p>
        <text:p text:style-name="P41"><text:span text:style-name="T42">planas</text:span></text:p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header-rows>
            <table:table-row table:style-name="TableRow50">
              <table:table-cell table:style-name="TableCell51">
                <text:p text:style-name="P52">Eil. Nr.</text:p>
              </table:table-cell>
              <table:table-cell table:style-name="TableCell53">
                <text:p text:style-name="P54">Numatoma posėdžio data</text:p>
              </table:table-cell>
              <table:table-cell table:style-name="TableCell55">
                <text:p text:style-name="P56">Posėdžiai</text:p>
              </table:table-cell>
              <table:table-cell table:style-name="TableCell57">
                <text:p text:style-name="P58">Numatomi svarstyti klausimai</text:p>
              </table:table-cell>
              <table:table-cell table:style-name="TableCell59">
                <text:p text:style-name="P60">Atsakingas</text:p>
              </table:table-cell>
            </table:table-row>
          </table:table-header-rows>
          <table:table-row table:style-name="TableRow61">
            <table:table-cell table:style-name="TableCell62" table:number-rows-spanned="2">
              <text:p text:style-name="P63">1.</text:p>
            </table:table-cell>
            <table:table-cell table:style-name="TableCell64" table:number-rows-spanned="2">
              <text:p text:style-name="P65"><text:span text:style-name="T66">2021 m. rugpjūčio mėn.</text:span></text:p>
            </table:table-cell>
            <table:table-cell table:style-name="TableCell67" table:number-rows-spanned="2">
              <text:p text:style-name="P68"><text:span text:style-name="T69">Pasvalio rajono savivaldybės tarybos posėdis</text:span></text:p>
            </table:table-cell>
            <table:table-cell table:style-name="TableCell70">
              <text:p text:style-name="P71">Dėl Pasvalio rajono savivaldybės 2021 metų konsoliduotųjų ataskaitų patvirtinimo</text:p>
            </table:table-cell>
            <table:table-cell table:style-name="TableCell72">
              <text:p text:style-name="P73">Finansų skyrius</text:p>
            </table:table-cell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Dėl Pasvalio rajono savivaldybės<text:s/>2021 metų biudžeto vykdymo ataskaitų patvirtinimo</text:p>
            </table:table-cell>
            <table:table-cell table:style-name="TableCell80">
              <text:p text:style-name="P81">Finansų skyrius</text:p>
            </table:table-cell>
          </table:table-row>
          <table:table-row table:style-name="TableRow82">
            <table:table-cell table:style-name="TableCell83">
              <text:p text:style-name="P84"/>
            </table:table-cell>
            <table:table-cell table:style-name="TableCell85">
              <text:p text:style-name="P86">2021 m. liepos–rugpjūčio mėn.</text:p>
            </table:table-cell>
            <table:table-cell table:style-name="TableCell87">
              <text:p text:style-name="P88">Biudžeto, ekonomikos ir kaimo reikalų komiteto posėdis</text:p>
            </table:table-cell>
            <table:table-cell table:style-name="TableCell89">
              <text:p text:style-name="P90">Savivaldybės tarybos posėdžiui parengtų sprendimų projektų svarstymas.</text:p>
              <text:p text:style-name="P91">Organizuoti išvykstamąjį pasėdį<text:s/>po  Pasvalio rajoną kur yra skundai.</text:p>
              <text:p text:style-name="Normal"><text:span text:style-name="T92">Organizuoti išvykstamąjį posėdį Pasvalio mieste apžiūrėti parkus ir priimti sprendimus problemų sprendimui.</text:span></text:p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>2021 m. rugpjūčio mėn.</text:p>
            </table:table-cell>
            <table:table-cell table:style-name="TableCell100">
              <text:p text:style-name="P101"><text:span text:style-name="T102">Švietimo, kultūros ir sporto komiteto posėdis</text:span></text:p>
            </table:table-cell>
            <table:table-cell table:style-name="TableCell103">
              <text:p text:style-name="P104">Savivaldybės tarybos posėdžiui parengtų<text:s/>sprendimų projektų svarstymas</text:p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table-cell table:style-name="TableCell110">
              <text:p text:style-name="P111">2021 m. rugpjūčio mėn.</text:p>
            </table:table-cell>
            <table:table-cell table:style-name="TableCell112">
              <text:p text:style-name="P113"><text:span text:style-name="T114">Teisėtvarkos ir visuomeninių organizacijų komiteto posėdis</text:span></text:p>
            </table:table-cell>
            <table:table-cell table:style-name="TableCell115">
              <text:p text:style-name="P116">Savivaldybės tarybos posėdžiui parengtų sprendimų projektų svarstymas</text:p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/>
            </table:table-cell>
            <table:table-cell table:style-name="TableCell122">
              <text:p text:style-name="P123">2021 m. rugpjūčio mėn.</text:p>
            </table:table-cell>
            <table:table-cell table:style-name="TableCell124">
              <text:p text:style-name="P125"><text:span text:style-name="T126">Socialinių reikalų, sveikatos ir aplinkos<text:s/></text:span><text:span text:style-name="T127">apsaugos komiteto posėdis</text:span></text:p>
            </table:table-cell>
            <table:table-cell table:style-name="TableCell128">
              <text:p text:style-name="P129">Savivaldybės tarybos posėdžiui parengtų sprendimų projektų svarstymas</text:p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>2021 m. rugpjūčio mėn.</text:p>
            </table:table-cell>
            <table:table-cell table:style-name="TableCell137">
              <text:p text:style-name="P138">Kontrolės komiteto posėdis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2.</text:p>
            </table:table-cell>
            <table:table-cell table:style-name="TableCell146">
              <text:p text:style-name="P147">2021 m. rugsėjo mėn.</text:p>
            </table:table-cell>
            <table:table-cell table:style-name="TableCell148">
              <text:p text:style-name="P149">Pasvalio rajono savivaldybės tarybos posėdis</text:p>
            </table:table-cell>
            <table:table-cell table:style-name="TableCell150">
              <text:p text:style-name="P151"><text:span text:style-name="T152">Dėl</text:span><text:span text:style-name="T153"><text:s/></text:span><text:span text:style-name="T154">ikimokyklinio ir<text:s/></text:span><text:span text:style-name="T155">priešmokyklinio ugdymo grupių bei klasių komplektų skaičiaus 2021</text:span><text:span text:style-name="T156">–</text:span><text:span text:style-name="T157">2022 mokslo metais Pasvalio rajono savivaldybės mokyklose nustatymo</text:span></text:p>
            </table:table-cell>
            <table:table-cell table:style-name="TableCell158">
              <text:p text:style-name="P159">Švietimo ir sporto skyrius</text:p>
            </table:table-cell>
          </table:table-row>
          <table:table-row table:style-name="TableRow160"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><text:span text:style-name="T169">Dėl Pasvalio rajono savivaldybės tarybos 2021 metų vasario 26 d. sprendimo Nr. T1-28 „Dėl Pasvalio rajono savivaldybės 2021 metų biudžeto patvirtinimo“ <text:s/>pakeitimo</text:span></text:p>
            </table:table-cell>
            <table:table-cell table:style-name="TableCell170">
              <text:p text:style-name="P171">Finansų skyrius</text:p>
            </table:table-cell>
          </table:table-row>
          <table:table-row table:style-name="TableRow172">
            <table:table-cell table:style-name="TableCell173">
              <text:p text:style-name="P174"/>
            </table:table-cell>
            <table:table-cell table:style-name="TableCell175">
              <text:p text:style-name="P176">2021 m. rugsėjo mėn.</text:p>
            </table:table-cell>
            <table:table-cell table:style-name="TableCell177">
              <text:p text:style-name="P178">Biudžeto, ekonomikos ir kaimo reikalų komiteto posėdis</text:p>
            </table:table-cell>
            <table:table-cell table:style-name="TableCell179">
              <text:p text:style-name="P180">Savivaldybės tarybos posėdžiui parengtų sprendimų projektų svarstymas</text:p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/>
            </table:table-cell>
            <table:table-cell table:style-name="TableCell186">
              <text:p text:style-name="P187">2021 m. rugsėjo mėn.</text:p>
            </table:table-cell>
            <table:table-cell table:style-name="TableCell188">
              <text:p text:style-name="P189"><text:span text:style-name="T190">Švietimo, kultūros ir sporto komiteto posėdis</text:span></text:p>
            </table:table-cell>
            <table:table-cell table:style-name="TableCell191">
              <text:p text:style-name="P192">Savivaldybės tarybos posėdžiui parengtų sprendimų projektų svarstymas</text:p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/>
            </table:table-cell>
            <table:table-cell table:style-name="TableCell198">
              <text:p text:style-name="P199">2021 m. rugsėjo mėn.</text:p>
            </table:table-cell>
            <table:table-cell table:style-name="TableCell200">
              <text:p text:style-name="P201"><text:span text:style-name="T202">Teisėtvarkos ir<text:s/></text:span><text:span text:style-name="T203">visuomeninių organizacijų komiteto posėdis</text:span></text:p>
            </table:table-cell>
            <table:table-cell table:style-name="TableCell204">
              <text:p text:style-name="P205">Savivaldybės tarybos posėdžiui parengtų sprendimų projektų svarstymas</text:p>
            </table:table-cell>
            <table:table-cell table:style-name="TableCell206">
              <text:p text:style-name="P207"/>
            </table:table-cell>
          </table:table-row>
          <table:table-row table:style-name="TableRow208">
            <table:table-cell table:style-name="TableCell209">
              <text:p text:style-name="P210"/>
            </table:table-cell>
            <table:table-cell table:style-name="TableCell211">
              <text:p text:style-name="P212">2021 m. rugsėjo mėn.</text:p>
            </table:table-cell>
            <table:table-cell table:style-name="TableCell213">
              <text:p text:style-name="P214"><text:span text:style-name="T215">Socialinių reikalų, sveikatos ir aplinkos apsaugos komiteto posėdis</text:span></text:p>
            </table:table-cell>
            <table:table-cell table:style-name="TableCell216">
              <text:p text:style-name="P217">Savivaldybės tarybos posėdžiui parengtų sprendimų projektų svarstymas</text:p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>3.</text:p>
            </table:table-cell>
            <table:table-cell table:style-name="TableCell223">
              <text:p text:style-name="P224">2021 m. spalio mėn.</text:p>
            </table:table-cell>
            <table:table-cell table:style-name="TableCell225">
              <text:p text:style-name="P226">Pasvalio rajono savivaldybės tarybos posėdis</text:p>
            </table:table-cell>
            <table:table-cell table:style-name="TableCell227">
              <text:p text:style-name="Normal"/>
            </table: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>
              <text:p text:style-name="P232"/>
            </table:table-cell>
            <table:table-cell table:style-name="TableCell233">
              <text:p text:style-name="P234">2021 m. spalio mėn.</text:p>
            </table:table-cell>
            <table:table-cell table:style-name="TableCell235">
              <text:p text:style-name="P236">Biudžeto, ekonomikos ir kaimo reikalų komiteto posėdis</text:p>
            </table:table-cell>
            <table:table-cell table:style-name="TableCell237">
              <text:p text:style-name="P238">Savivaldybės tarybos posėdžiui parengtų sprendimų projektų svarstymas</text:p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>
              <text:p text:style-name="P243"/>
            </table:table-cell>
            <table:table-cell table:style-name="TableCell244">
              <text:p text:style-name="P245">2021 m. spalio<text:s/>mėn.</text:p>
            </table:table-cell>
            <table:table-cell table:style-name="TableCell246">
              <text:p text:style-name="P247">Švietimo, kultūros ir sporto komiteto posėdis.</text:p>
            </table:table-cell>
            <table:table-cell table:style-name="TableCell248">
              <text:p text:style-name="P249">Savivaldybės tarybos posėdžiui parengtų sprendimų projektų svarstymas</text:p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>
              <text:p text:style-name="P254"/>
            </table:table-cell>
            <table:table-cell table:style-name="TableCell255">
              <text:p text:style-name="P256">2021 m. spalio mėn.</text:p>
            </table:table-cell>
            <table:table-cell table:style-name="TableCell257">
              <text:p text:style-name="P258"><text:span text:style-name="T259">Teisėtvarkos ir visuomeninių organizacijų komiteto posėdis</text:span></text:p>
            </table:table-cell>
            <table:table-cell table:style-name="TableCell260">
              <text:p text:style-name="P261">Savivaldybės tarybos posėdžiui parengtų sprendimų projektų svarstymas</text:p>
            </table:table-cell>
            <table:table-cell table:style-name="TableCell262">
              <text:p text:style-name="P263"/>
            </table:table-cell>
          </table:table-row>
          <table:table-row table:style-name="TableRow264">
            <table:table-cell table:style-name="TableCell265">
              <text:p text:style-name="P266"/>
            </table:table-cell>
            <table:table-cell table:style-name="TableCell267">
              <text:p text:style-name="P268">2021 m. spalio mėn.</text:p>
            </table:table-cell>
            <table:table-cell table:style-name="TableCell269">
              <text:p text:style-name="P270"><text:span text:style-name="T271">Socialinių reikalų, sveikatos ir aplinkos apsaugos komiteto posėdis</text:span></text:p>
            </table:table-cell>
            <table:table-cell table:style-name="TableCell272">
              <text:p text:style-name="P273">Savivaldybės tarybos posėdžiui parengtų sprendimų projektų svarstymas</text:p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>4.</text:p>
            </table:table-cell>
            <table:table-cell table:style-name="TableCell279">
              <text:p text:style-name="P280">2021 m. lapkričio mėn.</text:p>
            </table:table-cell>
            <table:table-cell table:style-name="TableCell281">
              <text:p text:style-name="P282">Pasvalio rajono savivaldybės tarybos posėdis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/>
            </table:table-cell>
            <table:table-cell table:style-name="TableCell290">
              <text:p text:style-name="P291">2021 m. lapkričio mėn.</text:p>
            </table:table-cell>
            <table:table-cell table:style-name="TableCell292">
              <text:p text:style-name="P293">Biudžeto, ekonomikos ir kaimo reikalų komiteto posėdis</text:p>
            </table:table-cell>
            <table:table-cell table:style-name="TableCell294">
              <text:p text:style-name="P295">Savivaldybės tarybos posėdžiui parengtų sprendimų projektų svarstymas</text:p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/>
            </table:table-cell>
            <table:table-cell table:style-name="TableCell301">
              <text:p text:style-name="P302">2021 m. lapkričio mėn.</text:p>
            </table:table-cell>
            <table:table-cell table:style-name="TableCell303">
              <text:p text:style-name="P304"><text:span text:style-name="T305">Švietimo, kultūros ir sporto komiteto posėdis</text:span></text:p>
            </table:table-cell>
            <table:table-cell table:style-name="TableCell306">
              <text:p text:style-name="P307">Savivaldybės tarybos posėdžiui<text:s/>parengtų sprendimų projektų svarstymas</text:p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/>
            </table:table-cell>
            <table:table-cell table:style-name="TableCell313">
              <text:p text:style-name="P314">2021 m. lapkričio mėn.</text:p>
            </table:table-cell>
            <table:table-cell table:style-name="TableCell315">
              <text:p text:style-name="P316"><text:span text:style-name="T317">Teisėtvarkos ir visuomeninių organizacijų komiteto posėdis</text:span></text:p>
            </table:table-cell>
            <table:table-cell table:style-name="TableCell318">
              <text:p text:style-name="P319">Savivaldybės tarybos posėdžiui parengtų sprendimų projektų svarstymas</text:p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/>
            </table:table-cell>
            <table:table-cell table:style-name="TableCell325">
              <text:p text:style-name="P326">2021 m. lapkričio mėn.</text:p>
            </table:table-cell>
            <table:table-cell table:style-name="TableCell327">
              <text:p text:style-name="P328"><text:span text:style-name="T329">Socialinių reikalų, sveikatos ir apl</text:span><text:span text:style-name="T330">inkos apsaugos komiteto posėdis</text:span></text:p>
            </table:table-cell>
            <table:table-cell table:style-name="TableCell331">
              <text:p text:style-name="P332">Savivaldybės tarybos posėdžiui parengtų sprendimų projektų svarstymas</text:p>
            </table:table-cell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 table:number-rows-spanned="4">
              <text:p text:style-name="P337">5.</text:p>
            </table:table-cell>
            <table:table-cell table:style-name="TableCell338" table:number-rows-spanned="4">
              <text:p text:style-name="P339">2021 m. gruodžio mėn.</text:p>
            </table:table-cell>
            <table:table-cell table:style-name="TableCell340" table:number-rows-spanned="4">
              <text:p text:style-name="P341">Pasvalio rajono savivaldybės tarybos posėdis</text:p>
            </table:table-cell>
            <table:table-cell table:style-name="TableCell342">
              <text:p text:style-name="P343">Dėl Pasvalio rajono savivaldybės tarybos 2021 m. vasario 26 d. sprendimo Nr. T1-28<text:s/>„Dėl Pasvalio rajono savivaldybės 2021 m. biudžeto patvirtinimo“ pakeitimo</text:p>
            </table:table-cell>
            <table:table-cell table:style-name="TableCell344">
              <text:p text:style-name="P345">Finansų skyrius</text:p>
            </table:table-cell>
          </table:table-row>
          <table:table-row table:style-name="TableRow346">
            <table:covered-table-cell>
              <text:p text:style-name="P347"/>
            </table:covered-table-cell>
            <table:covered-table-cell>
              <text:p text:style-name="P348"/>
            </table:covered-table-cell>
            <table:covered-table-cell>
              <text:p text:style-name="P349"/>
            </table:covered-table-cell>
            <table:table-cell table:style-name="TableCell350">
              <text:p text:style-name="P351">Dėl Pasvalio rajono savivaldybės tarybos 2022 m. I pusmečio darbo plano patvirtinimo</text:p>
            </table:table-cell>
            <table:table-cell table:style-name="TableCell352">
              <text:p text:style-name="P353">Savivaldybės tarybos ir mero sekretoriatas</text:p>
            </table:table-cell>
          </table:table-row>
          <table:table-row table:style-name="TableRow354">
            <table:covered-table-cell>
              <text:p text:style-name="P355"/>
            </table:covered-table-cell>
            <table:covered-table-cell>
              <text:p text:style-name="P356"/>
            </table:covered-table-cell>
            <table:covered-table-cell>
              <text:p text:style-name="P357"/>
            </table:covered-table-cell>
            <table:table-cell table:style-name="TableCell358">
              <text:p text:style-name="P359">Dėl Pasvalio rajono<text:s/>savivaldybės tarybos Kontrolės komiteto 2022 metų veiklos programos patvirtinimo</text:p>
            </table:table-cell>
            <table:table-cell table:style-name="TableCell360">
              <text:p text:style-name="P361">Kontrolės komitetas</text:p>
            </table:table-cell>
          </table:table-row>
          <table:table-row table:style-name="TableRow362">
            <table:covered-table-cell>
              <text:p text:style-name="P363"/>
            </table:covered-table-cell>
            <table:covered-table-cell>
              <text:p text:style-name="P364"/>
            </table:covered-table-cell>
            <table:covered-table-cell>
              <text:p text:style-name="P365"/>
            </table:covered-table-cell>
            <table:table-cell table:style-name="TableCell366">
              <text:p text:style-name="P367">Dėl Savivaldybės institucijų vadovų ir jų pavaduotojų, Savivaldybės kontrolieriaus kasmetinių atostogų eilės patvirtinimo</text:p>
            </table:table-cell>
            <table:table-cell table:style-name="TableCell368">
              <text:p text:style-name="P369">Juridinis ir personalo<text:s/>skyrius</text:p>
            </table:table-cell>
          </table:table-row>
          <table:table-row table:style-name="TableRow370">
            <table:table-cell table:style-name="TableCell371">
              <text:p text:style-name="P372"/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><text:span text:style-name="T380">Dėl<text:s/></text:span>Pasvalio rajono s<text:span text:style-name="T381">avivaldybės visuomenės sveikatos stebėsenos 2020 metų ataskaitos patvirtinimo</text:span></text:p>
            </table:table-cell>
            <table:table-cell table:style-name="TableCell382">
              <text:p text:style-name="P383">Socialinės paramos ir sveikatos skyrius</text:p>
            </table:table-cell>
          </table:table-row>
          <table:table-row table:style-name="TableRow384">
            <table:table-cell table:style-name="TableCell385">
              <text:p text:style-name="P386"/>
            </table:table-cell>
            <table:table-cell table:style-name="TableCell387">
              <text:p text:style-name="P388">2021 m. gruodžio mėn.</text:p>
            </table:table-cell>
            <table:table-cell table:style-name="TableCell389">
              <text:p text:style-name="P390">Biudžeto, ekonomikos ir kaimo reikalų komiteto posėdis</text:p>
            </table:table-cell>
            <table:table-cell table:style-name="TableCell391">
              <text:p text:style-name="P392">Savivaldybės tarybos<text:s/>posėdžiui parengtų sprendimų projektų svarstymas</text:p>
            </table:table-cell>
            <table:table-cell table:style-name="TableCell393">
              <text:p text:style-name="P394"/>
            </table:table-cell>
          </table:table-row>
          <table:table-row table:style-name="TableRow395">
            <table:table-cell table:style-name="TableCell396">
              <text:p text:style-name="P397"/>
            </table:table-cell>
            <table:table-cell table:style-name="TableCell398">
              <text:p text:style-name="P399">2021 m. gruodžio mėn.</text:p>
            </table:table-cell>
            <table:table-cell table:style-name="TableCell400">
              <text:p text:style-name="P401"><text:span text:style-name="T402">Švietimo, kultūros ir sporto komiteto posėdis</text:span></text:p>
            </table:table-cell>
            <table:table-cell table:style-name="TableCell403">
              <text:p text:style-name="P404">Savivaldybės tarybos posėdžiui parengtų sprendimų projektų svarstymas</text:p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>
              <text:p text:style-name="P409"/>
            </table:table-cell>
            <table:table-cell table:style-name="TableCell410">
              <text:p text:style-name="P411">2021 m. gruodžio mėn.</text:p>
            </table:table-cell>
            <table:table-cell table:style-name="TableCell412">
              <text:p text:style-name="P413"><text:span text:style-name="T414">Teisėtvarkos ir visuomeninių organizacijų</text:span><text:span text:style-name="T415"><text:s/>komiteto posėdis</text:span></text:p>
            </table:table-cell>
            <table:table-cell table:style-name="TableCell416">
              <text:p text:style-name="P417">Savivaldybės tarybos posėdžiui parengtų sprendimų projektų svarstymas</text:p>
            </table:table-cell>
            <table:table-cell table:style-name="TableCell418">
              <text:p text:style-name="P419"/>
            </table:table-cell>
          </table:table-row>
          <table:table-row table:style-name="TableRow420">
            <table:table-cell table:style-name="TableCell421">
              <text:p text:style-name="P422"/>
            </table:table-cell>
            <table:table-cell table:style-name="TableCell423">
              <text:p text:style-name="P424">2021 m. gruodžio mėn.</text:p>
            </table:table-cell>
            <table:table-cell table:style-name="TableCell425">
              <text:p text:style-name="P426"><text:span text:style-name="T427">Socialinių reikalų, sveikatos ir aplinkos apsaugos komiteto posėdis</text:span></text:p>
            </table:table-cell>
            <table:table-cell table:style-name="TableCell428">
              <text:p text:style-name="P429">Savivaldybės tarybos posėdžiui parengtų sprendimų projektų svarstymas</text:p>
            </table:table-cell>
            <table:table-cell table:style-name="TableCell430">
              <text:p text:style-name="P431"/>
            </table:table-cell>
          </table:table-row>
          <table:table-row table:style-name="TableRow432">
            <table:table-cell table:style-name="TableCell433">
              <text:p text:style-name="P434"/>
            </table:table-cell>
            <table:table-cell table:style-name="TableCell435">
              <text:p text:style-name="P436">2021 m. gruodžio mėn.</text:p>
            </table:table-cell>
            <table:table-cell table:style-name="TableCell437">
              <text:p text:style-name="P438">Kontrolės komiteto posėdis</text:p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</table:table-row>
        </table:table>
        <text:soft-page-break/>
        <text:p text:style-name="P443"><text:span text:style-name="T444">Pastaba.<text:s/></text:span><text:span text:style-name="T445">Į Pasvalio rajono savivaldybės tarybos darbo planą įrašyti tik pagrindiniai klausimai, kuriuos Taryba planuoja svarstyti 2021 metų antrąjį pusmetį, todėl per pusmetį Tarybos ir Komitetų posėdžių<text:s/></text:span><text:span text:style-name="T446">darbotvarkės bus pildomos.</text:span></text:p>
        <text:p text:style-name="P447"><text:span text:style-name="T448">_____________________________</text:span></text:p>
        <text:p text:style-name="P449"/>
        <text:p text:style-name="P4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6-23T11:52:00Z</meta:creation-date>
    <dc:date>2021-06-23T11:52:00Z</dc:date>
    <meta:print-date>2021-06-22T08:19:00Z</meta:print-date>
    <meta:template xlink:href="Normal.dotm" xlink:type="simple"/>
    <meta:editing-cycles>2</meta:editing-cycles>
    <meta:editing-duration>PT0S</meta:editing-duration>
    <meta:document-statistic meta:page-count="6" meta:paragraph-count="88" meta:word-count="842" meta:character-count="7153" meta:row-count="266" meta:non-whitespace-character-count="6399"/>
  </office:meta>
</office:document-meta>
</file>