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414, 610 IR 611 STRAIPSNIŲ PAKEITIMO ĮSTATYMO Nr. XIV-266 4 STRAIPSNIO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4</text:span><text:span text:style-name="T23"><text:s/>d. Nr.<text:s/></text:span><text:span text:style-name="T24">XIV-5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text:span><text:span text:style-name="T37">4</text:span><text:span text:style-name="T38"><text:s/>straipsnis.<text:s/></text:span><text:span text:style-name="T39">611 straipsnio pakeitimas</text:span></text:p>
        <text:p text:style-name="P40"><text:span text:style-name="T41">Pakeisti 611 straipsnį ir jį išdėstyti taip:</text:span></text:p>
        <text:p text:style-name="P42"><text:span text:style-name="T43">„</text:span><text:span text:style-name="T44">611</text:span><text:span text:style-name="T45"><text:s/>straipsnis.<text:s/></text:span><text:span text:style-name="T46">Administracinio nusižengimo protokolo</text:span><text:span text:style-name="T47">,<text:s/></text:span><text:span text:style-name="T48">administracinio nurodymo<text:s/></text:span><text:span text:style-name="T49">ir</text:span><text:span text:style-name="T50"><text:s/></text:span><text:span text:style-name="T51">nutarimo surašymas</text:span><text:span text:style-name="T52"><text:s/>tais atvejais, kai nusižengimas užfiksuotas ne asmens, įtariamo administracinio nusižengimo padarymu, akivaizdoje</text:span></text:p>
        <text:p text:style-name="P53">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text:s/><text:soft-page-break/>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54">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55">3. Nustatant šio straipsnio 1 dalyje nurodytus administracinius nusižengimus (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56">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57">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58"/>
        <text:p text:style-name="P59">Skelbiu šį Lietuvos Respublikos Seimo priimtą įstatymą.</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1T06:31:00Z</meta:creation-date>
    <dc:date>2021-10-21T06:31:00Z</dc:date>
    <meta:print-date>2021-10-14T08:14:00Z</meta:print-date>
    <meta:template xlink:href="Normal.dotm" xlink:type="simple"/>
    <meta:editing-cycles>2</meta:editing-cycles>
    <meta:editing-duration>PT0S</meta:editing-duration>
    <meta:document-statistic meta:page-count="3" meta:paragraph-count="122" meta:word-count="941" meta:character-count="7098" meta:row-count="285" meta:non-whitespace-character-count="6279"/>
  </office:meta>
</office:document-meta>
</file>