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weight-complex="bold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weight-complex="bold" fo:text-transform="uppercase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P4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 fo:background-color="#FFFFFF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RUGPJŪČIO 2 D. SPRENDIMO NR. SV-S-1037 „DĖL IEVOS PAKARKLYTĖS DALYVAVIMO TARPTAUTINIUOSE LIBERALIŲ MOTERŲ POLITIKOS LYDERIŲ MOKYMUOSE“ PAKEITIMO<text:s/>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6</text:span><text:span text:style-name="T28"><text:s/>d. Nr. SV-S-</text:span><text:span text:style-name="T29">106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rugpjūčio 2 d. sprendimą<text:s/><text:line-break/>Nr. SV-S-1037 „<text:span text:style-name="T39">Dėl Ievos Pakarklytės dalyvavimo<text:s/></text:span><text:span text:style-name="T40">tarptautiniuose liberalių moterų politikos lyderių mokymuose</text:span><text:span text:style-name="T41">“</text:span><text:span text:style-name="T42"><text:s/>ir jį išdėstyti nauja redakcija</text:span>:</text:p>
        <text:p text:style-name="P43"><text:span text:style-name="T44">„</text:span><text:span text:style-name="T45">LIETUVOS RESPUBLIKOS SEIMO VALDYBA</text:span></text:p>
        <text:p text:style-name="P46"/>
        <text:soft-page-break/>
        <text:p text:style-name="P47"><text:span text:style-name="T48">SPRENDIMAS</text:span></text:p>
        <text:p text:style-name="P49"><text:span text:style-name="T50">DĖL IEVOS PAKARKLYTĖS IR EDITOS RUDELIENĖS DALYVAVIMO<text:s/></text:span><text:span text:style-name="T51">TARPTAUTINIUOSE LIBERALIŲ MOTERŲ POLITIKOS LYDERIŲ MOKYMUOSE</text:span><text:span text:style-name="T52"><text:s/></text:span></text:p>
        <text:p text:style-name="P53"/>
        <text:p text:style-name="P54"><text:span text:style-name="T55">Lietuvos Respublikos Seimo valdyba<text:s/></text:span><text:span text:style-name="T56">nusprendži</text:span><text:span text:style-name="T57">a:</text:span></text:p>
        <text:p text:style-name="P58"><text:span text:style-name="T59">Pritarti Lietuvos Respublikos<text:s/></text:span>Seimo narių Ievos Pakarklytės ir Editos Rudelienės kelionei<text:s/><text:span text:style-name="T60">2023 m. rugsėjo 14–17 d. dalyvauti tarptautiniuose liberalių moterų politikos lyderių mokymuose<text:s/></text:span>Mailene<text:s/><text:span text:style-name="T61">(Belgijos Karalystė).</text:span><text:span text:style-name="T62">“</text:span></text:p>
        <text:p text:style-name="P63"/>
        <text:p text:style-name="P64"/>
        <text:p text:style-name="P65"/>
        <text:p text:style-name="P66"><text:span text:style-name="T67">Seimo Pirmininkė</text:span><text:span text:style-name="T68"><text:tab/></text:span><text:span text:style-name="T69">Viktorija Čmilytė-Nielsen</text:span></text:p>
        <text:p text:style-name="P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06T19:43:00Z</meta:creation-date>
    <dc:date>2023-09-06T19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5" meta:character-count="1028" meta:row-count="37" meta:non-whitespace-character-count="901"/>
  </office:meta>
</office:document-meta>
</file>