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TableColumn29" style:family="table-column">
      <style:table-column-properties style:column-width="0.3506in"/>
    </style:style>
    <style:style style:name="TableColumn30" style:family="table-column">
      <style:table-column-properties style:column-width="1.975in"/>
    </style:style>
    <style:style style:name="TableColumn31" style:family="table-column">
      <style:table-column-properties style:column-width="1.1159in"/>
    </style:style>
    <style:style style:name="TableColumn32" style:family="table-column">
      <style:table-column-properties style:column-width="1.7729in"/>
    </style:style>
    <style:style style:name="TableColumn33" style:family="table-column">
      <style:table-column-properties style:column-width="1.2743in"/>
    </style:style>
    <style:style style:name="Table28" style:family="table">
      <style:table-properties style:width="6.4888in" style:rel-width="100%" fo:margin-left="0in" table:align="center"/>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style:vertical-align="middle"/>
      <style:text-properties style:font-size-complex="12pt" fo:hyphenate="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style:vertical-align="middle"/>
      <style:text-properties style:font-size-complex="12pt" fo:hyphenate="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style:vertical-align="middle"/>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vertical-align="middle"/>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vertical-align="middle"/>
      <style:text-properties fo:color="#000000" style:font-size-complex="12pt" fo:hyphenate="false"/>
    </style:style>
    <style:style style:name="P53" style:parent-style-name="Normal" style:family="paragraph">
      <style:paragraph-properties fo:widows="0" fo:orphans="0" fo:text-align="justify" fo:text-indent="0.5in"/>
    </style:style>
    <style:style style:name="P54" style:parent-style-name="Normal" style:family="paragraph">
      <style:paragraph-properties fo:widows="0" fo:orphans="0"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5.118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T80" style:parent-style-name="DefaultParagraphFont" style:family="text">
      <style:text-properties fo:color="#000000" fo:letter-spacing="-0.0027in" style:font-size-complex="12pt"/>
    </style:style>
    <style:style style:name="T81" style:parent-style-name="DefaultParagraphFont" style:family="text">
      <style:text-properties fo:font-weight="bold" style:font-weight-asian="bold" style:font-weight-complex="bold" fo:color="#000000" fo:letter-spacing="-0.0027in"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5.118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master-page-name="MPF1" style:family="paragraph">
      <style:paragraph-properties fo:break-before="page" fo:text-align="justify" style:vertical-align="middle" fo:margin-left="3.9375in" style:page-number="1">
        <style:tab-stops/>
      </style:paragraph-properties>
      <style:text-properties fo:hyphenate="false"/>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margin-left="3.9375in">
        <style:tab-stops/>
      </style:paragraph-properties>
      <style:text-properties fo:hyphenate="false"/>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margin-left="3.937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style:font-size-complex="12pt" style:language-asian="lt" style:country-asian="L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T139" style:parent-style-name="DefaultParagraphFont" style:family="text">
      <style:text-properties fo:color="#0563C1" style:text-underline-type="single" style:text-underline-style="solid" style:text-underline-width="auto" style:text-underline-mode="continuous"/>
    </style:style>
    <style:style style:name="T140" style:parent-style-name="DefaultParagraphFont" style:family="text">
      <style:text-properties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fo:background-color="#FFFFFF"/>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style>
    <style:style style:name="P171" style:parent-style-name="Normal" style:family="paragraph">
      <style:paragraph-properties fo:text-align="center" fo:text-indent="0.5in"/>
    </style:style>
    <style:style style:name="T172" style:parent-style-name="DefaultParagraphFont" style:family="text">
      <style:text-properties style:font-size-complex="11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4" text:anchor-type="as-char" svg:x="0in" svg:y="0in" svg:width="0.67153in" svg:height="0.75in" style:rel-width="scale" style:rel-height="scale"><draw:image xlink:href="media/image1.png" xlink:type="simple" xlink:show="embed" xlink:actuate="onLoad"/><svg:title/><svg:desc>A drawing of a horse  Description automatically generated with low confidence</svg:desc></draw:frame></text:span></text:p>
      <text:p text:style-name="P9"/>
      <text:p text:style-name="P10">LIETUVOS RESPUBLIKOS ENERGETIKOS MINISTRAS</text:p>
      <text:p text:style-name="P11"/>
      <text:p text:style-name="P12">įsakymas</text:p>
      <text:p text:style-name="P13"><text:span text:style-name="T14">DĖL lietuvos respublikos energetikos ministro 2019 m. birželio 27 d. įsakymo nr. 1-181 „Dėl suskystintų naftos dujų balionų, NAUDOJAMŲ daugiabučiUOSE namUOSE, PAKEITIMO 2019–2022 metais<text:s/></text:span><text:span text:style-name="T15">VEIKSMŲ PLANO PATVIRTINIMO</text:span><text:span text:style-name="T16">“ pakeitimo</text:span></text:p>
      <text:p text:style-name="P17"/>
      <text:p text:style-name="P18">2022 m. sausio 17 d. Nr.<text:s/>1-31</text:p>
      <text:p text:style-name="P19">Vilnius</text:p>
      <text:p text:style-name="P20"/>
      <text:p text:style-name="P21"/>
      <text:p text:style-name="P22"><text:span text:style-name="T23">P a k e i č i u Suskystintų naftos dujų balionų, naudojamų daugiabučiuose namuose, pakeitimo 2019–2022 metais veiksmų planą, patvirtintą Lietuvos Respublikos energetikos ministro 2019 m. birželio 27 d. įsakymu Nr. 1-181 „Dėl Suskystintų naftos dujų balionų, naudojamų daugiabučiuose namuose, pakeitimo 2019–2022 metais veiksmų plano patvirtinimo“:</text:span></text:p>
      <text:p text:style-name="P24"><text:span text:style-name="T25">1</text:span><text:span text:style-name="T26">.<text:s/></text:span>Pakeičiu 1 priedo 5 punktą ir jį išdėstau taip:</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5.</text:p>
          </table:table-cell>
          <table:table-cell table:style-name="TableCell37">
            <text:p text:style-name="P38">Priimti konkrečius principinius sprendimus dėl kiekvienos savivaldybės teritorijoje esančių daugiabučių namų, kuriuose maistui<text:s/><text:soft-page-break/>ruošti naudojami SND balionai, SND sistemų pertvarkymo į gamtines dujų sistemas ar atsisakyti dujų ir pradėti naudoti elektros energiją<text:s/></text:p>
          </table:table-cell>
          <table:table-cell table:style-name="TableCell39">
            <text:p text:style-name="P40"><text:span text:style-name="T41">Savivaldybės, daugiabučių namų<text:s/></text:span><text:span text:style-name="T42">butų ir kitų patalpų</text:span><text:span text:style-name="T43"><text:s/>savininkai,<text:s/></text:span><text:soft-page-break/><text:span text:style-name="T44">naudojantys SND balionus<text:s/></text:span></text:p>
          </table:table-cell>
          <table:table-cell table:style-name="TableCell45">
            <text:p text:style-name="P46"><text:span text:style-name="T47">Sprendimai priimami<text:s/></text:span><text:span text:style-name="T48">Priemonės „Suskystintų naftos dujų balionų daugiabučiuose pakeitimas kitais energijos šaltiniais“ finansavimo<text:s/></text:span><text:soft-page-break/><text:span text:style-name="T49">sąlygų apraše, patvirtintame Lietuvos Respublikos energetikos ministro 2020 m. liepos 22 d. įsakymu Nr. 1-210 „Dėl Priemonės „Suskystintų naftos dujų balionų daugiabučiuose pakeitimas kitais energijos šaltiniais“ finansavimo sąlygų aprašo patvirtinimo“</text:span><text:span text:style-name="T50"><text:s/>(toliau – Finansavimo sąlygų aprašas) nustatytais terminais“.</text:span></text:p>
          </table:table-cell>
          <table:table-cell table:style-name="TableCell51">
            <text:p text:style-name="P52"/>
          </table:table-cell>
        </table:table-row>
      </table:table>
      <text:p text:style-name="P53"/>
      <text:p text:style-name="P54"><text:span text:style-name="T55">2</text:span><text:span text:style-name="T56">.<text:s/></text:span><text:span text:style-name="T57">Pakeičiu 2 priedą:</text:span></text:p>
      <text:p text:style-name="P58"><text:span text:style-name="T59">2.1</text:span><text:span text:style-name="T60">. Papildau 4</text:span><text:span text:style-name="T61">1</text:span><text:span text:style-name="T62"><text:s/>punktu:</text:span></text:p>
      <text:p text:style-name="P63"><text:span text:style-name="T64">„</text:span><text:span text:style-name="T65">4</text:span><text:span text:style-name="T66">1</text:span><text:span text:style-name="T67">.<text:s/></text:span>Bendrabučio tipo daugiabučių namų butų ir kitų patalpų savininkai priėmę sprendimus dėl namo aprūpinimo energija būdo gali įsirengti kiekvienam vartotojui persiunčiamos energijos (elektros ar gamtinių dujų) komercines apskaitas, vadovaudamiesi Veiksmų plano 3 priede<text:s/><text:span text:style-name="T68">pateiktu pavyzdiniu<text:s/></text:span><text:span text:style-name="T69">bendrabučio tipo daugiabučio namo vartotojams persiunčiamos energijos (elektros ar gamtinių dujų) komercinės apskaitos įrengimo tvarkos aprašu</text:span><text:span text:style-name="T70">.“</text:span></text:p>
      <text:p text:style-name="P71"><text:span text:style-name="T72">2.2</text:span><text:span text:style-name="T73">. Pakeičiu 9 punktą ir jį išdėstau taip:</text:span></text:p>
      <text:p text:style-name="P74"><text:span text:style-name="T75">„</text:span><text:span text:style-name="T76">9</text:span><text:span text:style-name="T77">.<text:s/></text:span><text:span text:style-name="T78">D</text:span><text:span text:style-name="T79">augiabučių namų atstovai<text:s/></text:span><text:span text:style-name="T80">Civilinio kodekso ir kitų teisės aktų</text:span><text:span text:style-name="T81"><text:s/></text:span><text:span text:style-name="T82">nustatyta tvarka organizuoja daugiabučių namų butų ir kitų patalpų savininkų susirinkimus arba balsavimus raštu, siekiant priimti sprendimus dėl daugiabučio namo aprūpinimo energija būdo (elektros energija ar gamtinės dujos) pasirinkimo, pasirenkant tik vieną iš energijos rūšių, išskyrus<text:s/></text:span>Tvarkos aprašo 9<text:span text:style-name="T83">1</text:span><text:s/>punkte nustatytą atvejį<text:span text:style-name="T84">.“</text:span></text:p>
      <text:p text:style-name="P85"><text:span text:style-name="T86">2.3</text:span><text:span text:style-name="T87">. Papildau 9</text:span><text:span text:style-name="T88">1</text:span><text:span text:style-name="T89"><text:s/>punktu:</text:span></text:p>
      <text:p text:style-name="P90"><text:span text:style-name="T91">„</text:span><text:span text:style-name="T92">9</text:span><text:span text:style-name="T93">1</text:span><text:span text:style-name="T94">. Gamtines dujas daugiabučių namų butų ir kitų patalpų savininkai gali pasirinkti tik tuo atveju, jeigu name jau yra įrengti gamtinių dujų įvadai ir nereikalingi papildomi gamtinių dujų skirstymo operatoriaus rangos darbai ar operatoriaus skirstymo tinklo rekonstrukcija. Šiuo atveju<text:s/></text:span><text:soft-page-break/><text:span text:style-name="T95">bendrabučio tipo daugiabučių namų bendro naudojimo virtuvėse butų ir kitų patalpų savininkai gali pasirinkti toliau naudoti gamtines dujas, o butuose ar kitose patalpose – naudoti elektros energiją.“</text:span></text:p>
      <text:p text:style-name="P96"><text:span text:style-name="T97">2.4</text:span><text:span text:style-name="T98">. Pakeičiu 10 punktą ir jį išdėstau taip:</text:span></text:p>
      <text:p text:style-name="P99"><text:span text:style-name="T100">„</text:span><text:span text:style-name="T101">10</text:span><text:span text:style-name="T102">. Daugiabučių namų butų ir kitų patalpų savininkai priima sprendimus dėl konkretaus daugiabučio gyvenamojo namo aprūpinimo energija būdo (elektros energija ar gamtinės dujos), o priėmus sprendimus –<text:s/></text:span><text:span text:style-name="T103">D</text:span><text:span text:style-name="T104">augiabučio namo atstovai teikia paraiškas Agentūrai F</text:span><text:span text:style-name="T105">inansavimo sąlygų aprašo<text:s/></text:span><text:span text:style-name="T106">nustatyta tvarka ir terminais</text:span><text:span text:style-name="T107">.“</text:span></text:p>
      <text:p text:style-name="P108"><text:span text:style-name="T109">3</text:span><text:span text:style-name="T110">. Papildau 3 priedu (pridedama).</text:span></text:p>
      <text:p text:style-name="P111"/>
      <text:p text:style-name="P112"/>
      <text:p text:style-name="P113"/>
      <text:p text:style-name="P114">Energetikos ministras<text:tab/><text:tab/><text:tab/><text:tab/><text:tab/><text:tab/><text:tab/><text:tab/><text:s/>Dainius Kreivys</text:p>
      <text:soft-page-break/>
      <text:p text:style-name="P115"><text:span text:style-name="T121">S</text:span>uskystintų naftos dujų balionų, naudojamų daugiabučiuose</text:p>
      <text:p text:style-name="P122">namuose, pakeitimo 2019–2022 metais<text:s/><text:span text:style-name="T123">veiksmų plano</text:span></text:p>
      <text:p text:style-name="P124"><text:span text:style-name="T125">3</text:span><text:span text:style-name="T126"><text:s/>priedas</text:span></text:p>
      <text:p text:style-name="P127"/>
      <text:p text:style-name="P128"/>
      <text:p text:style-name="P129"><text:span text:style-name="T130">pavyzdinis</text:span><text:span text:style-name="T131"><text:s/>BENDRABUČIO TIPO DAUGIABUČIO NAMO VARTOTOJAMS PERSIUNČIAMOS ENERGIJOS (ELEKTROS AR GAMTINIŲ DUJŲ) KOMERCINĖS APSKAITOS ĮRENGIMO TVARKOS APRAŠAS</text:span></text:p>
      <text:p text:style-name="P132"/>
      <text:p text:style-name="P133"><text:span text:style-name="T134">1</text:span><text:span text:style-name="T135">. Jeigu pertvarkant bendrabučio tipo daugiabučio namo vidaus tinklus (elektros ar gamtinių dujų) siekiama įrengti ir persiunčiamos energijos (elektros ar gamtinių dujų) komercines apskaitas kiekvienam namo vartotojui nepriklausomai dalyvauja ar nedalyvauja projekte, bendrabučio tipo daugiabučio namo atstovas ir skirstomųjų tinklų operatorius vadovaujasi šia tvarka:</text:span></text:p>
      <text:p text:style-name="P136"><text:span text:style-name="T137">1.1</text:span><text:span text:style-name="T138">. Bendrabučio tipo daugiabučio namo atstovas<text:s/></text:span>pateikia skirstomųjų tinklų operatoriui prašymą (el. paštu<text:s/><text:span text:style-name="T139">SNDbalionai@eso.lt</text:span>), kad operatorius nurodytų techninius reikalavimus, kurie turi būti išpildyti, kad vietoje vienos<text:s/><text:span text:style-name="T140">bendrabučio tipo daugiabučio namo<text:s/></text:span>komercinės apskaitos būtų įrengtos atskiros komercinės apskaitos kiekvienam butui (ar kitai patalpai) ir bendrosioms reikmėms. Prašyme turi būti nurodytas butų ar kitų patalpų energijos apskaitų kiekis (vnt.) ir bendrųjų reikmių energijos galios poreikis kW. Pertvarkomos turi būti visų bendrabučio tipo daugiabučiame name esančių patalpų komercinės apskaitos.<text:s/></text:p>
      <text:p text:style-name="P141"><text:span text:style-name="T142">1.2</text:span><text:span text:style-name="T143">. S</text:span>kirstomųjų tinklų operatorius gavęs 1.1 papunktyje nurodytą prašymą,<text:s/><text:span text:style-name="T144">daugiabučio namo atstovui<text:s/></text:span>raštu nurodo techninius reikalavimus, kuriuos turi atitikti pertvarkomas<text:s/><text:span text:style-name="T145">bendrabučio tipo daugiabučio namo<text:s/></text:span>vidaus tinklas<text:s/><text:span text:style-name="T146">(elektros ar gamtinių dujų)</text:span>. Taip pat skirstomųjų tinklų<text:s/><text:soft-page-break/>operatorius parengia skirstomojo tinklo dalies projektavimo techninę užduotį arba rangos užduotį priklausomai ar reikės projektavimo darbų, ar ne.</text:p>
      <text:p text:style-name="P147">1.3. Bendrabučio tipo<text:s/><text:span text:style-name="T148">daugiabučio namo atstovas,<text:s/></text:span>gavęs skirstomųjų tinklų operatoriaus techninius reikalavimus<text:s/><text:span text:style-name="T149">bendrabučio tipo daugiabučio namo<text:s/></text:span>vidaus tinklui<text:s/><text:span text:style-name="T150">(elektros ar gamtinių dujų),</text:span><text:s/>turi parengti bendrabučio tipo daugiabučio<text:s/><text:span text:style-name="T151">namo<text:s/></text:span>vidaus tinklo projektą ir jį suderinti su tinklų operatoriumi.</text:p>
      <text:p text:style-name="P152"><text:span text:style-name="T153">1.4</text:span><text:span text:style-name="T154">. Bendrabučio tipo daugiabučio namo atstovas p</text:span>o bendrabučio tipo daugiabučio<text:s/><text:span text:style-name="T155">namo<text:s/></text:span>vidaus tinklo projekto suderinimo su skirstomųjų tinklų operatoriumi atlieka vidaus tinklo pertvarkymo darbus ir pateikia skirstomųjų tinklų operatoriui rangovo aktus, patvirtinančius, kad bendrabučio tipo daugiabučio namo vidaus tinklo pertvarkymo darbai atlikti tinkamai.</text:p>
      <text:p text:style-name="P156"><text:span text:style-name="T157">1.5</text:span><text:span text:style-name="T158">. S</text:span>kirstomųjų tinklų operatorius, gavęs iš bendrabučio tipo d<text:span text:style-name="T159">augiabučio namo atstovo Veiksmų plano 3 priedo<text:s/></text:span>1.4 papunktyje nurodytus rangovų aktus, inicijuoja vartotojų objektų sukūrimą ir nuosavybės ribų aktų parengimą atskiriems buvusio bendrabučio tipo daugiabučio butams ir bendrosioms reikmėms.</text:p>
      <text:p text:style-name="P160"><text:span text:style-name="T161">1.6</text:span><text:span text:style-name="T162">. Skirstomųjų tinklų operatoriui<text:s/></text:span><text:span text:style-name="T163">parengus nuosavybės ribų aktus, o vartotojams sudarius<text:s/></text:span><text:span text:style-name="T164">energijos pirkimo–pardavimo ir persiuntimo paslaugos teikimo sutartį,</text:span><text:s/>įrengiami komercinės apskaitos prietaisai konkretiems butams (patalpoms) naujose daugiabučio namo vietose, o esama bendra apskaita išmontuojama.</text:p>
      <text:p text:style-name="P165"><text:span text:style-name="T166">2</text:span><text:span text:style-name="T167">.<text:s/></text:span>Tolimesni veiksmai nesiskiria nuo<text:s/><text:span text:style-name="T168">Priemonės „Suskystintų naftos dujų balionų daugiabučiuose pakeitimas kitais energijos šaltiniais“ finansavimo sąlygų apraše, patvirtintame Lietuvos Respublikos energetikos ministro 2020 m. liepos 22 d. įsakymu<text:s/></text:span><text:span text:style-name="T169"><text:line-break/>Nr. 1-210 „Dėl Priemonės „Suskystintų naftos dujų balionų daugiabučiuose pakeitimas kitais energijos šaltiniais“ finansavimo sąlygų aprašo patvirtinimo“</text:span><text:span text:style-name="T170"><text:s/></text:span>nurodyto proceso, kai bendrabučio tipo daugiabučiame name suskystintų naftos dujų balionai keičiami kitais energijos ištekliais (elektra ar gamtinėmis dujomis).</text:p>
      <text:p text:style-name="P171"><text:span text:style-name="T17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fo:text-align="center">
        <style:tab-stops>
          <style:tab-stop style:type="center" style:position="2.884in"/>
          <style:tab-stop style:type="right" style:position="5.768in"/>
        </style:tab-stops>
      </style:paragraph-properties>
    </style:style>
    <style:style style:name="P117" style:parent-style-name="Normal" style:family="paragraph">
      <style:paragraph-properties fo:text-align="justify">
        <style:tab-stops>
          <style:tab-stop style:type="center" style:position="2.884in"/>
          <style:tab-stop style:type="right" style:position="5.768in"/>
        </style:tab-stops>
      </style:paragraph-properties>
    </style:style>
    <style:style style:name="P118" style:parent-style-name="Normal" style:family="paragraph">
      <style:paragraph-properties fo:text-align="justify">
        <style:tab-stops>
          <style:tab-stop style:type="center" style:position="2.884in"/>
          <style:tab-stop style:type="right" style:position="5.768in"/>
        </style:tab-stops>
      </style:paragraph-properties>
    </style:style>
    <style:style style:name="P119" style:parent-style-name="Normal" style:family="paragraph">
      <style:paragraph-properties fo:text-align="justify">
        <style:tab-stops>
          <style:tab-stop style:type="center" style:position="2.884in"/>
          <style:tab-stop style:type="right" style:position="5.768in"/>
        </style:tab-stops>
      </style:paragraph-properties>
    </style:style>
    <style:style style:name="P120"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6"><text:page-number text:fixed="false">2</text:page-number></text:p>
        <text:p text:style-name="P117"/>
      </style:header>
      <style:footer>
        <text:p text:style-name="P118"/>
      </style:footer>
    </style:master-page>
    <style:master-page style:next-style-name="MP1" style:name="MPF1" style:page-layout-name="PL1">
      <style:header>
        <text:p text:style-name="P119"/>
      </style:header>
      <style:footer>
        <text:p text:style-name="P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danaitis</meta:initial-creator>
    <dc:creator>adlibuser</dc:creator>
    <meta:creation-date>2022-01-19T16:01:00Z</meta:creation-date>
    <dc:date>2022-01-19T16:01:00Z</dc:date>
    <meta:print-date>2020-07-16T06:42:00Z</meta:print-date>
    <meta:template xlink:href="Normal.dotm" xlink:type="simple"/>
    <meta:editing-cycles>2</meta:editing-cycles>
    <meta:editing-duration>PT0S</meta:editing-duration>
    <meta:user-defined meta:name="ContentTypeId">0x0101001B61F1B33E157848ADFD2EDA9553311D</meta:user-defined>
    <meta:document-statistic meta:page-count="6" meta:paragraph-count="43" meta:word-count="854" meta:character-count="7007" meta:row-count="154" meta:non-whitespace-character-count="6196"/>
  </office:meta>
</office:document-meta>
</file>