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 fo:margin-right="-0.09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 fo:margin-right="-0.099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 fo:margin-right="-0.0993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 style:language-complex="my" style:country-complex="MM"/>
    </style:style>
    <style:style style:name="T60" style:parent-style-name="DefaultParagraphFont" style:family="text">
      <style:text-properties style:font-weight-complex="bold" style:font-size-complex="12pt" style:language-complex="my" style:country-complex="MM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0 M. BIRŽELIO 16 D. ĮSAKYMO NR. V-1480 „</text:span><text:span text:style-name="T15">DĖL<text:s/></text:span><text:span text:style-name="T16">ASMENŲ</text:span><text:span text:style-name="T17">, KURIEMS DIAGNOZUOTA<text:s/></text:span><text:span text:style-name="T18">COVID</text:span><text:span text:style-name="T19">-19 LIGA (KORONAVIRUSO INFEKCIJA), IZOLIUOTŲ<text:s/></text:span><text:span text:style-name="T20">NAMUOSE, KITOJE GYVENAMOJOJE VIETOJE,<text:s/></text:span><text:span text:style-name="T21">SAVIVALDYBĖS ADMINISTRACIJOS<text:s/></text:span><text:span text:style-name="T22">NUMATYTOSE<text:s/></text:span><text:span text:style-name="T23">PATALPOSE AR<text:s/></text:span><text:span text:style-name="T24">SVEIKATOS PRIEŽIŪROS ĮSTAIGOS, TEIKIANČIOS STACIONARINES MEDICININĖS REABILITACIJOS PASLAUGAS,<text:s/></text:span><text:span text:style-name="T25">PATALPOSE</text:span><text:span text:style-name="T26">, AMBULATORINIO GYDYMO TVARKOS APRAŠO PATVIRTINIMO“ PAKEITIMO</text:span></text:p>
      <text:p text:style-name="P27"/>
      <text:p text:style-name="P28">2022 m. sausio 25 d. Nr. V-146</text:p>
      <text:p text:style-name="P29">Vilnius</text:p>
      <text:p text:style-name="P30"/>
      <text:p text:style-name="P31"><text:span text:style-name="T32">P a k e i č i u <text:s/></text:span><text:span text:style-name="T33">Asmenų</text:span><text:span text:style-name="T34">, kuriems diagnozuota<text:s/></text:span><text:span text:style-name="T35">COVID</text:span><text:span text:style-name="T36">-19 liga (koronaviruso infekcija), izoliuotų<text:s/></text:span><text:span text:style-name="T37">namuose, kitoje gyvenamojoje vietoje,<text:s/></text:span><text:span text:style-name="T38">savivaldybės administracijos<text:s/></text:span><text:span text:style-name="T39">numatytose<text:s/></text:span><text:span text:style-name="T40">patalpose ar<text:s/></text:span><text:span text:style-name="T41">sveikatos priežiūros įstaigos, teikiančios stacionarines medicininės reabilitacijos paslaugas,<text:s/></text:span><text:span text:style-name="T42">patalpose</text:span><text:span text:style-name="T43">, ambulatorinio gydymo tvarkos aprašą</text:span><text:span text:style-name="T44">, patvirtintą Lietuvos Respublikos sveikatos apsaugos ministro 2020 m. birželio 16 d. įsakymu Nr. V-1480 „Dėl</text:span><text:span text:style-name="T45"><text:s/></text:span><text:span text:style-name="T46">Asmenų</text:span><text:span text:style-name="T47">, kuriems diagnozuota<text:s/></text:span><text:span text:style-name="T48">COVID</text:span><text:span text:style-name="T49">-19 liga (koronaviruso infekcija), izoliuotų<text:s/></text:span><text:span text:style-name="T50">namuose, kitoje gyvenamojoje vietoje,<text:s/></text:span><text:span text:style-name="T51">savivaldybės administracijos<text:s/></text:span><text:span text:style-name="T52">numatytose<text:s/></text:span><text:span text:style-name="T53">patalpose ar<text:s/></text:span><text:span text:style-name="T54">sveikatos priežiūros įstaigos,<text:s/></text:span><text:soft-page-break/><text:span text:style-name="T55">teikiančios stacionarines medicininės reabilitacijos paslaugas,<text:s/></text:span><text:span text:style-name="T56">patalpose</text:span><text:span text:style-name="T57">, ambulatorinio gydymo tvarkos<text:s/></text:span><text:span text:style-name="T58">aprašo patvirtinimo“, ir 4.9.4 papunktį išdėstau taip</text:span><text:span text:style-name="T59">:</text:span><text:span text:style-name="T60"><text:s/></text:span><text:span text:style-name="T61"><text:s/></text:span></text:p>
      <text:p text:style-name="P62"><text:span text:style-name="T63">„</text:span><text:span text:style-name="T64">4.9.4</text:span><text:span text:style-name="T65">. po 10 dienų (pacientas laikomas pasveikusiu nuo COVID-19 ligos (koronaviruso infekcijos)) nuo nosiaryklės ir ryklės tepinėlio, kurį ištyrus PGR metodu ar atlikus SARS-CoV-2 antigeno testą buvo aptiktas SARS-CoV-2 virusas, paėmimo dienos, jei ESPBI IS laboratorijos pateiktoje formoje E200-a nurodyta, kad SARS-CoV-2 viruso tyrimas teigiamas, tačiau pacientas per šį laikotarpį nesikreipė į SASPĮ ar PAASPĮ dėl COVID-19 ligos (koronaviruso infekcijos) gydymo ir PAASPĮ vadovo paskirtam asmeniui nepavyko susisiekti PAASPĮ turimais kontaktais su pacientu, todėl pacientas nebuvo stebėtas ir gydytas SASPĮ ar ambulatoriškai dėl COVID-19 ligos (koronaviruso infekcijos) pagal TLK-10 AM kodą U07.1.</text:span><text:span text:style-name="T66">“</text:span><text:span text:style-name="T67"><text:s/></text:span></text:p>
      <text:p text:style-name="P68"/>
      <text:p text:style-name="P69"/>
      <text:p text:style-name="P70"/>
      <text:p text:style-name="P71"><text:span text:style-name="T72">Sveikatos apsaugos ministras <text:s text:c="79"/></text:span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Ratkienė</meta:initial-creator>
    <dc:creator>adlibuser</dc:creator>
    <meta:creation-date>2022-04-30T22:06:00Z</meta:creation-date>
    <dc:date>2022-04-30T22:06:00Z</dc:date>
    <meta:template xlink:href="Normal.dotm" xlink:type="simple"/>
    <meta:editing-cycles>2</meta:editing-cycles>
    <meta:editing-duration>PT0S</meta:editing-duration>
    <meta:document-statistic meta:page-count="2" meta:paragraph-count="23" meta:word-count="274" meta:character-count="2156" meta:row-count="90" meta:non-whitespace-character-count="1905"/>
  </office:meta>
</office:document-meta>
</file>