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4.000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4.000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2.7729in"/>
    </style:style>
    <style:style style:name="TableColumn52" style:family="table-column">
      <style:table-column-properties style:column-width="1.2791in"/>
    </style:style>
    <style:style style:name="TableColumn53" style:family="table-column">
      <style:table-column-properties style:column-width="1.9687in"/>
    </style:style>
    <style:style style:name="Table49" style:family="table">
      <style:table-properties style:width="6.6118in" fo:margin-left="0.075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text-indent="0.0236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2pt" style:font-size-asian="2pt" style:font-size-complex="2pt"/>
    </style:style>
    <style:style style:name="P80" style:parent-style-name="Normal" style:family="paragraph">
      <style:paragraph-properties fo:text-align="center" fo:text-indent="0.0236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575in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2pt" style:font-size-asian="2pt" style:font-size-complex="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2pt" style:font-size-asian="2pt" style:font-size-complex="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name="TimesLT" style:font-size-complex="12pt" style:language-asian="ar" style:country-asian="SA"/>
    </style:style>
    <style:style style:name="P276" style:parent-style-name="Normal" style:family="paragraph">
      <style:paragraph-properties fo:text-align="justify" fo:text-indent="4.5in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288" style:family="table-column">
      <style:table-column-properties style:column-width="0.884in"/>
    </style:style>
    <style:style style:name="TableColumn289" style:family="table-column">
      <style:table-column-properties style:column-width="3.743in"/>
    </style:style>
    <style:style style:name="TableColumn290" style:family="table-column">
      <style:table-column-properties style:column-width="2.025in"/>
    </style:style>
    <style:style style:name="Table287" style:family="table">
      <style:table-properties style:width="6.652in" fo:margin-left="0.0381in" table:align="left"/>
    </style:style>
    <style:style style:name="TableRow291" style:family="table-row">
      <style:table-row-properties style:min-row-height="0.4583in" fo:keep-together="always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3604in" fo:keep-together="always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3937in"/>
      <style:text-properties style:font-size-complex="12pt"/>
    </style:style>
    <style:style style:name="TableRow304" style:family="table-row">
      <style:table-row-properties style:min-row-height="0.3916in" fo:keep-together="always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text-indent="0.3937in"/>
      <style:text-properties style:font-size-complex="12pt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 fo:text-indent="0.018in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text-indent="0.3937in"/>
      <style:text-properties style:font-size-complex="12p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 fo:text-indent="0.018in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text-indent="0.3937in"/>
      <style:text-properties style:font-size-complex="12pt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fo:text-align="center" fo:text-indent="0.018in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fo:text-indent="0.3937in"/>
      <style:text-properties style:font-size-complex="12pt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text-align="center" fo:text-indent="0.018in"/>
      <style:text-properties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Normal" style:family="paragraph">
      <style:paragraph-properties fo:text-indent="0.3937in"/>
      <style:text-properties style:font-size-complex="12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Normal" style:family="paragraph">
      <style:paragraph-properties fo:text-align="center" fo:text-indent="0.018in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text-indent="0.3937in"/>
      <style:text-properties style:font-size-complex="12pt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 fo:text-indent="0.018in"/>
      <style:text-properties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text-indent="0.3937in"/>
      <style:text-properties style:font-size-complex="12pt"/>
    </style:style>
    <style:style style:name="TableCell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text-align="center" fo:text-indent="0.018in"/>
      <style:text-properties style:font-size-complex="12pt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P3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P3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style:line-height-at-least="0.1666in" fo:text-indent="0.5in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P3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MOKESČIO UŽ VALSTYBINIUS GAMTOS IŠTEKLIUS ĮSTATYMO NR. I-1163 11 STRAIPSNIO IR 1, 3 PRIEDŲ PAKEITIMO</text:p>
      <text:p text:style-name="P13"><text:span text:style-name="T14">ĮSTATYMAS</text:span></text:p>
      <text:p text:style-name="P15"/>
      <text:p text:style-name="P16">2018 m. gruodis 11 d. Nr. XIII-1711</text:p>
      <text:p text:style-name="P17">Vilnius</text:p>
      <text:p text:style-name="P18"/>
      <text:p text:style-name="P19"/>
      <text:section text:name="Sect1" text:style-name="S1">
        <text:p text:style-name="P20"><text:span text:style-name="T21">1</text:span><text:span text:style-name="T22"><text:s/>straipsnis.<text:s/></text:span><text:span text:style-name="T23">11 straipsnio pakeitimas</text:span></text:p>
        <text:p text:style-name="P24"><text:span text:style-name="T25">Pakeisti 11 straipsnio 2 dalį ir ją išdėstyti taip:</text:span></text:p>
        <text:p text:style-name="P26"><text:span text:style-name="T27">„</text:span><text:span text:style-name="T28">2</text:span><text:span text:style-name="T29">. Mokestis už medžiojamųjų gyvūnų išteklius įskaitomas: 5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ir 50 procentų – į valstybės biudžetą ir teisės aktų nustatyta tvarka naudojamas Aplinkos apsaugos rėmimo programai finansuoti.“</text:span></text:p>
        <text:p text:style-name="P30"/>
        <text:p text:style-name="P31"><text:span text:style-name="T32">2</text:span><text:span text:style-name="T33"><text:s/>straipsnis.<text:s/></text:span><text:span text:style-name="T34">Įstatymo</text:span><text:span text:style-name="T35"><text:s/>1 priedo pakeitimas</text:span></text:p>
        <text:p text:style-name="P36"><text:span text:style-name="T37">Pakeisti Įstatymo 1 priedą ir jį išdėstyti taip:</text:span></text:p>
        <text:p text:style-name="P38"><text:span text:style-name="T39">„Lietuvos Respublikos<text:s/></text:span></text:p>
        <text:p text:style-name="P40">mokesčio už valstybinius<text:s/></text:p>
        <text:p text:style-name="P41">gamtos išteklius įstatymo</text:p>
        <text:p text:style-name="P42"><text:span text:style-name="T43">1</text:span><text:span text:style-name="T44"><text:s/>priedas<text:s/></text:span></text:p>
        <text:p text:style-name="P45"/>
        <text:p text:style-name="P46"><text:span text:style-name="T47">MOKEČIO UŽ NAUDINGĄSIAS IŠKASENAS TARIFAI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header-rows>
            <table:table-row table:style-name="TableRow54">
              <table:table-cell table:style-name="TableCell55">
                <text:p text:style-name="P56"/>
                <text:p text:style-name="P57"><text:span text:style-name="T58">Eil. Nr.</text:span></text:p>
              </table:table-cell>
              <table:table-cell table:style-name="TableCell59">
                <text:p text:style-name="P60"/>
                <text:p text:style-name="P61"><text:span text:style-name="T62">Ištekliai</text:span></text:p>
              </table:table-cell>
              <table:table-cell table:style-name="TableCell63">
                <text:p text:style-name="P64"/>
                <text:p text:style-name="P65"><text:span text:style-name="T66">Matavimo vnt.</text:span></text:p>
              </table:table-cell>
              <table:table-cell table:style-name="TableCell67">
                <text:p text:style-name="P68"/>
                <text:p text:style-name="P69"><text:span text:style-name="T70">Tarifas, Eur</text:span></text:p>
              </table:table-cell>
            </table:table-row>
          </table:table-header-rows>
          <table:table-row table:style-name="TableRow71">
            <table:table-cell table:style-name="TableCell72">
              <text:p text:style-name="P73"/>
              <text:p text:style-name="P74">1.</text:p>
            </table:table-cell>
            <table:table-cell table:style-name="TableCell75">
              <text:p text:style-name="P76"/>
              <text:p text:style-name="P77">Anhidritas</text:p>
            </table:table-cell>
            <table:table-cell table:style-name="TableCell78">
              <text:p text:style-name="P79"/>
              <text:p text:style-name="P80"><text:span text:style-name="T81">m</text:span><text:span text:style-name="T82">3</text:span></text:p>
            </table:table-cell>
            <table:table-cell table:style-name="TableCell83">
              <text:p text:style-name="P84"/>
              <text:p text:style-name="P85">1,99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>2.</text:p>
            </table:table-cell>
            <table:table-cell table:style-name="TableCell90">
              <text:p text:style-name="P91"/>
              <text:p text:style-name="P92">Dolomitas</text:p>
            </table:table-cell>
            <table:table-cell table:style-name="TableCell93">
              <text:p text:style-name="P94"/>
              <text:p text:style-name="P95"><text:span text:style-name="T96">m</text:span><text:span text:style-name="T97">3</text:span></text:p>
            </table:table-cell>
            <table:table-cell table:style-name="TableCell98">
              <text:p text:style-name="P99"/>
              <text:p text:style-name="P100">0,99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>3.</text:p>
            </table:table-cell>
            <table:table-cell table:style-name="TableCell105">
              <text:p text:style-name="P106"/>
              <text:p text:style-name="P107">Durpės</text:p>
            </table:table-cell>
            <table:table-cell table:style-name="TableCell108">
              <text:p text:style-name="P109"/>
              <text:p text:style-name="P110"><text:span text:style-name="T111">m</text:span><text:span text:style-name="T112">3</text:span></text:p>
            </table:table-cell>
            <table:table-cell table:style-name="TableCell113">
              <text:p text:style-name="P114"/>
              <text:p text:style-name="P115">0,80</text:p>
            </table:table-cell>
          </table:table-row>
          <table:table-row table:style-name="TableRow116">
            <table:table-cell table:style-name="TableCell117">
              <text:p text:style-name="P118"/>
              <text:p text:style-name="P119">4.</text:p>
            </table:table-cell>
            <table:table-cell table:style-name="TableCell120">
              <text:p text:style-name="P121">Gintaras:</text:p>
              <text:p text:style-name="P122">iki 40 mm</text:p>
              <text:p text:style-name="P123">daugiau kaip 40 mm<text:s/></text:p>
            </table:table-cell>
            <table:table-cell table:style-name="TableCell124">
              <text:p text:style-name="P125"/>
              <text:p text:style-name="P126">kg</text:p>
            </table:table-cell>
            <table:table-cell table:style-name="TableCell127">
              <text:p text:style-name="P128"/>
              <text:p text:style-name="P129">280</text:p>
              <text:p text:style-name="P130">900</text:p>
            </table:table-cell>
          </table:table-row>
          <table:table-row table:style-name="TableRow131">
            <table:table-cell table:style-name="TableCell132">
              <text:p text:style-name="P133"/>
              <text:p text:style-name="P134">5.</text:p>
            </table:table-cell>
            <table:table-cell table:style-name="TableCell135">
              <text:p text:style-name="P136"/>
              <text:p text:style-name="P137">Klintis</text:p>
            </table:table-cell>
            <table:table-cell table:style-name="TableCell138">
              <text:p text:style-name="P139"/>
              <text:p text:style-name="P140"><text:span text:style-name="T141">m</text:span><text:span text:style-name="T142">3</text:span></text:p>
            </table:table-cell>
            <table:table-cell table:style-name="TableCell143">
              <text:p text:style-name="P144"/>
              <text:p text:style-name="P145">0,84</text:p>
            </table:table-cell>
          </table:table-row>
          <table:table-row table:style-name="TableRow146">
            <table:table-cell table:style-name="TableCell147">
              <text:p text:style-name="P148"/>
              <text:p text:style-name="P149">6.</text:p>
            </table:table-cell>
            <table:table-cell table:style-name="TableCell150">
              <text:p text:style-name="P151"/>
              <text:p text:style-name="P152">Kreidos mergelis</text:p>
            </table:table-cell>
            <table:table-cell table:style-name="TableCell153">
              <text:p text:style-name="P154"/>
              <text:p text:style-name="P155"><text:span text:style-name="T156">m</text:span><text:span text:style-name="T157">3</text:span></text:p>
            </table:table-cell>
            <table:table-cell table:style-name="TableCell158">
              <text:p text:style-name="P159"/>
              <text:p text:style-name="P160">0,89</text:p>
            </table:table-cell>
          </table:table-row>
          <table:table-row table:style-name="TableRow161">
            <table:table-cell table:style-name="TableCell162">
              <text:p text:style-name="P163">7.</text:p>
            </table:table-cell>
            <table:table-cell table:style-name="TableCell164">
              <text:p text:style-name="P165">Molis:</text:p>
              <text:p text:style-name="P166">devono periodo</text:p>
              <text:p text:style-name="P167">triaso periodo</text:p>
              <text:p text:style-name="P168">kitas</text:p>
            </table:table-cell>
            <table:table-cell table:style-name="TableCell169">
              <text:p text:style-name="P170"><text:span text:style-name="T171">m</text:span><text:span text:style-name="T172">3</text:span></text:p>
            </table:table-cell>
            <table:table-cell table:style-name="TableCell173">
              <text:p text:style-name="P174"/>
              <text:p text:style-name="P175">0,86</text:p>
              <text:p text:style-name="P176">0,84</text:p>
              <text:p text:style-name="P177">0,51</text:p>
            </table:table-cell>
          </table:table-row>
          <table:table-row table:style-name="TableRow178">
            <table:table-cell table:style-name="TableCell179">
              <text:p text:style-name="P180"/>
              <text:p text:style-name="P181">8.</text:p>
            </table:table-cell>
            <table:table-cell table:style-name="TableCell182">
              <text:p text:style-name="P183"/>
              <text:p text:style-name="P184">Opoka</text:p>
            </table:table-cell>
            <table:table-cell table:style-name="TableCell185">
              <text:p text:style-name="P186"/>
              <text:p text:style-name="P187"><text:span text:style-name="T188">m</text:span><text:span text:style-name="T189">3</text:span></text:p>
            </table:table-cell>
            <table:table-cell table:style-name="TableCell190">
              <text:p text:style-name="P191"/>
              <text:p text:style-name="P192">0,71</text:p>
            </table:table-cell>
          </table:table-row>
          <table:table-row table:style-name="TableRow193">
            <table:table-cell table:style-name="TableCell194">
              <text:p text:style-name="P195"/>
              <text:p text:style-name="P196">9.</text:p>
            </table:table-cell>
            <table:table-cell table:style-name="TableCell197">
              <text:p text:style-name="P198"/>
              <text:p text:style-name="P199">Sapropelis</text:p>
            </table:table-cell>
            <table:table-cell table:style-name="TableCell200">
              <text:p text:style-name="P201"/>
              <text:p text:style-name="P202"><text:span text:style-name="T203">m</text:span><text:span text:style-name="T204">3</text:span></text:p>
            </table:table-cell>
            <table:table-cell table:style-name="TableCell205">
              <text:p text:style-name="P206"/>
              <text:p text:style-name="P207">0,34</text:p>
            </table:table-cell>
          </table:table-row>
          <table:table-row table:style-name="TableRow208">
            <table:table-cell table:style-name="TableCell209">
              <text:p text:style-name="P210"/>
              <text:p text:style-name="P211">10.</text:p>
            </table:table-cell>
            <table:table-cell table:style-name="TableCell212">
              <text:p text:style-name="P213"/>
              <text:p text:style-name="P214">Smėlis moliui liesinti</text:p>
            </table:table-cell>
            <table:table-cell table:style-name="TableCell215">
              <text:p text:style-name="P216"/>
              <text:p text:style-name="P217"><text:span text:style-name="T218">m</text:span><text:span text:style-name="T219">3</text:span></text:p>
            </table:table-cell>
            <table:table-cell table:style-name="TableCell220">
              <text:p text:style-name="P221"/>
              <text:p text:style-name="P222">0,48</text:p>
            </table:table-cell>
          </table:table-row>
          <table:table-row table:style-name="TableRow223">
            <table:table-cell table:style-name="TableCell224">
              <text:p text:style-name="P225"/>
              <text:p text:style-name="P226">11.</text:p>
            </table:table-cell>
            <table:table-cell table:style-name="TableCell227">
              <text:p text:style-name="P228"/>
              <text:p text:style-name="P229">Smėlis stiklui gaminti</text:p>
            </table:table-cell>
            <table:table-cell table:style-name="TableCell230">
              <text:p text:style-name="P231"/>
              <text:p text:style-name="P232"><text:span text:style-name="T233">m</text:span><text:span text:style-name="T234">3</text:span></text:p>
            </table:table-cell>
            <table:table-cell table:style-name="TableCell235">
              <text:p text:style-name="P236"/>
              <text:p text:style-name="P237">1,59</text:p>
            </table:table-cell>
          </table:table-row>
          <table:table-row table:style-name="TableRow238">
            <table:table-cell table:style-name="TableCell239">
              <text:p text:style-name="P240"/>
              <text:p text:style-name="P241">12.</text:p>
            </table:table-cell>
            <table:table-cell table:style-name="TableCell242">
              <text:p text:style-name="P243"/>
              <text:p text:style-name="P244">Smėlis silikatiniams dirbiniams</text:p>
            </table:table-cell>
            <table:table-cell table:style-name="TableCell245">
              <text:p text:style-name="P246"/>
              <text:p text:style-name="P247"><text:span text:style-name="T248">m</text:span><text:span text:style-name="T249">3</text:span></text:p>
            </table:table-cell>
            <table:table-cell table:style-name="TableCell250">
              <text:p text:style-name="P251"/>
              <text:p text:style-name="P252">0,44</text:p>
            </table:table-cell>
          </table:table-row>
          <table:table-row table:style-name="TableRow253">
            <table:table-cell table:style-name="TableCell254">
              <text:p text:style-name="P255"/>
              <text:p text:style-name="P256">13.</text:p>
            </table:table-cell>
            <table:table-cell table:style-name="TableCell257">
              <text:p text:style-name="P258"/>
              <text:p text:style-name="P259">Kitas smėlis, žvyras</text:p>
            </table:table-cell>
            <table:table-cell table:style-name="TableCell260">
              <text:p text:style-name="P261"/>
              <text:p text:style-name="P262"><text:span text:style-name="T263">m</text:span><text:span text:style-name="T264">3</text:span></text:p>
            </table:table-cell>
            <table:table-cell table:style-name="TableCell265">
              <text:p text:style-name="P266"/>
              <text:p text:style-name="P267">0,42“</text:p>
            </table:table-cell>
          </table:table-row>
        </table:table>
        <text:p text:style-name="P268"/>
        <text:p text:style-name="P269"><text:span text:style-name="T270">3</text:span><text:span text:style-name="T271"><text:s/>straipsnis.<text:s/></text:span><text:span text:style-name="T272">Įstatymo 3 priedo pakeitimas</text:span></text:p>
        <text:p text:style-name="P273"><text:span text:style-name="T274">Pakeisti Įstatymo 3 priedą ir jį išdėstyti taip:</text:span><text:span text:style-name="T275"><text:tab/></text:span></text:p>
        <text:p text:style-name="P276"><text:span text:style-name="T277">„Lietuvos Respublikos</text:span></text:p>
        <text:p text:style-name="P278">mokesčio už valstybinius</text:p>
        <text:p text:style-name="P279">gamtos išteklius įstatymo</text:p>
        <text:p text:style-name="P280"><text:span text:style-name="T281">3</text:span><text:span text:style-name="T282"><text:s/>priedas</text:span></text:p>
        <text:p text:style-name="P283"/>
        <text:p text:style-name="P284"><text:span text:style-name="T285">MOKESČIO UŽ MEDŽIOJAMUOSIUS GYVŪNUS TARIFAI PAGAL MEDŽIOKLĖS PLOTŲ KATEGORIJAS</text:span></text:p>
        <text:p text:style-name="P286"/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</table:table-columns>
          <table:table-header-rows>
            <table:table-row table:style-name="TableRow291">
              <table:table-cell table:style-name="TableCell292" table:number-columns-spanned="2">
                <text:p text:style-name="P293">Medžioklės plotų kategorijos pagal tinkamumą medžiojamiesiems gyvūnams gyventi ir veistis</text:p>
              </table:table-cell>
              <table:covered-table-cell/>
              <table:table-cell table:style-name="TableCell294" table:number-rows-spanned="2">
                <text:p text:style-name="P295">Metinis mokesčio tarifas, Eur/ha</text:p>
              </table:table-cell>
            </table:table-row>
          </table:table-header-rows>
          <table:table-row table:style-name="TableRow296">
            <table:table-cell table:style-name="TableCell297">
              <text:p text:style-name="P298"><text:span text:style-name="T299">Kategorija</text:span></text:p>
            </table:table-cell>
            <table:table-cell table:style-name="TableCell300">
              <text:p text:style-name="P301"><text:span text:style-name="T302">Charakteristika</text:span></text:p>
            </table:table-cell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I</text:p>
            </table:table-cell>
            <table:table-cell table:style-name="TableCell307">
              <text:p text:style-name="P308">Lapuočių ir mišrūs lapuočių su spygliuočiais medynai (spygliuočių – iki 50 procentų)</text:p>
            </table:table-cell>
            <table:table-cell table:style-name="TableCell309">
              <text:p text:style-name="P310"><text:span text:style-name="T311">1,04</text:span></text:p>
            </table:table-cell>
          </table:table-row>
          <table:table-row table:style-name="TableRow312">
            <table:table-cell table:style-name="TableCell313">
              <text:p text:style-name="P314">II</text:p>
            </table:table-cell>
            <table:table-cell table:style-name="TableCell315">
              <text:p text:style-name="P316">Mišrūs spygliuočių su lapuočiais medynai (lapuočių – nuo 25 iki 50 procentų)</text:p>
            </table:table-cell>
            <table:table-cell table:style-name="TableCell317">
              <text:p text:style-name="P318">0,7</text:p>
            </table:table-cell>
          </table:table-row>
          <table:table-row table:style-name="TableRow319">
            <table:table-cell table:style-name="TableCell320">
              <text:p text:style-name="P321">III</text:p>
            </table:table-cell>
            <table:table-cell table:style-name="TableCell322">
              <text:p text:style-name="P323">Mišrūs spygliuočių su nedidele lapuočių priemaiša medynai (lapuočių – nuo 11 iki 24 procentų)</text:p>
            </table:table-cell>
            <table:table-cell table:style-name="TableCell324">
              <text:p text:style-name="P325">0,52</text:p>
            </table:table-cell>
          </table:table-row>
          <table:table-row table:style-name="TableRow326">
            <table:table-cell table:style-name="TableCell327">
              <text:p text:style-name="P328">IV</text:p>
            </table:table-cell>
            <table:table-cell table:style-name="TableCell329">
              <text:p text:style-name="P330">Gryni pušynai su ne didesne kaip 10 procentų kitų medžių rūšių priemaiša</text:p>
            </table:table-cell>
            <table:table-cell table:style-name="TableCell331">
              <text:p text:style-name="P332">0,26</text:p>
            </table:table-cell>
          </table:table-row>
          <table:table-row table:style-name="TableRow333">
            <table:table-cell table:style-name="TableCell334">
              <text:p text:style-name="P335">V</text:p>
            </table:table-cell>
            <table:table-cell table:style-name="TableCell336">
              <text:p text:style-name="P337">Laukai (žemės ūkio naudmenos ir krūmynai) Marijampolės apskrityje</text:p>
            </table:table-cell>
            <table:table-cell table:style-name="TableCell338">
              <text:p text:style-name="P339">0,16</text:p>
            </table:table-cell>
          </table:table-row>
          <table:table-row table:style-name="TableRow340">
            <table:table-cell table:style-name="TableCell341">
              <text:p text:style-name="P342">VI</text:p>
            </table:table-cell>
            <table:table-cell table:style-name="TableCell343">
              <text:p text:style-name="P344">Laukai (žemės ūkio naudmenos ir krūmynai) kitoje Lietuvos Respublikos dalyje</text:p>
            </table:table-cell>
            <table:table-cell table:style-name="TableCell345">
              <text:p text:style-name="P346">0,14</text:p>
            </table:table-cell>
          </table:table-row>
          <table:table-row table:style-name="TableRow347">
            <table:table-cell table:style-name="TableCell348">
              <text:p text:style-name="P349">VII</text:p>
            </table:table-cell>
            <table:table-cell table:style-name="TableCell350">
              <text:p text:style-name="P351">Vandens telkiniai</text:p>
            </table:table-cell>
            <table:table-cell table:style-name="TableCell352">
              <text:p text:style-name="P353">0,06“</text:p>
            </table:table-cell>
          </table:table-row>
        </table:table>
        <text:p text:style-name="P354"/>
        <text:p text:style-name="P355"><text:span text:style-name="T356">4</text:span><text:span text:style-name="T357"><text:s/>straipsnis.<text:s/></text:span><text:span text:style-name="T358">Įstatymo įsigaliojimas</text:span></text:p>
        <text:p text:style-name="P359"><text:span text:style-name="T360">1</text:span><text:span text:style-name="T361">. Šis įstatymas, išskyrus 1 straipsnį, įsigalioja 2019</text:span><text:span text:style-name="T362"><text:s/></text:span><text:span text:style-name="T363">m. sausio 1 d.</text:span></text:p>
        <text:p text:style-name="P364"><text:span text:style-name="T365">2</text:span><text:span text:style-name="T366">. Šio įstatymo 1 straipsnis įsigalioja 2020 m. sausio 1 d.<text:s/></text:span></text:p>
        <text:p text:style-name="P367"/>
        <text:p text:style-name="P368"><text:span text:style-name="T369">Skelbiu šį Lietuvos Respublikos Seimo priimtą įstatymą.</text:span></text:p>
        <text:p text:style-name="P370">Respublikos Prezidentė<text:span text:style-name="T3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1T00:02:00Z</meta:creation-date>
    <dc:date>2019-01-01T0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7" meta:character-count="2739" meta:row-count="87" meta:non-whitespace-character-count="2437"/>
  </office:meta>
</office:document-meta>
</file>