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fo:margin-right="0.0263in" fo:background-color="#FFFFFF"/>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margin-right="0.0263in" fo:background-color="#FFFFFF"/>
      <style:text-properties style:font-size-complex="12pt" style:language-asian="lt" style:country-asian="LT"/>
    </style:style>
    <style:style style:name="P71" style:parent-style-name="Normal" style:family="paragraph">
      <style:paragraph-properties fo:margin-right="0.0263in" fo:background-color="#FFFFFF"/>
      <style:text-properties style:font-size-complex="12pt" style:language-asian="lt" style:country-asian="LT"/>
    </style:style>
    <style:style style:name="P72" style:parent-style-name="Normal" style:family="paragraph">
      <style:paragraph-properties fo:margin-right="0.0263in" fo:background-color="#FFFFFF"/>
      <style:text-properties style:font-size-complex="12pt" style:language-asian="lt" style:country-asian="LT"/>
    </style:style>
    <style:style style:name="P73" style:parent-style-name="Normal" style:family="paragraph">
      <style:paragraph-properties fo:text-align="center" fo:margin-right="0.0263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right="0.0263in" fo:background-color="#FFFFFF"/>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fo:margin-right="0.0263in" fo:background-color="#FFFFFF"/>
      <style:text-properties style:font-size-complex="12pt" style:language-asian="lt" style:country-asian="LT"/>
    </style:style>
    <style:style style:name="P7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background-color="#FFFFFF">
        <style:tab-stops>
          <style:tab-stop style:type="left" style:position="0.6895in"/>
        </style:tab-stops>
      </style:paragraph-properties>
    </style:style>
    <style:style style:name="P89" style:parent-style-name="Normal" style:family="paragraph">
      <style:paragraph-properties fo:text-align="center" fo:background-color="#FFFFFF">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background-color="#FFFFFF">
        <style:tab-stops>
          <style:tab-stop style:type="left" style:position="0.689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15%" fo:background-color="#FFFFFF">
        <style:tab-stops>
          <style:tab-stop style:type="left" style:position="0.6895in"/>
        </style:tab-stops>
      </style:paragraph-properties>
      <style:text-properties style:font-size-complex="12pt" style:language-asian="lt" style:country-asian="LT"/>
    </style:style>
    <style:style style:name="P9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line-height="115%" fo:background-color="#FFFFFF">
        <style:tab-stops>
          <style:tab-stop style:type="left" style:position="0.6895in"/>
        </style:tab-stops>
      </style:paragraph-properties>
    </style:style>
    <style:style style:name="P161" style:parent-style-name="Normal" style:family="paragraph">
      <style:paragraph-properties fo:text-align="center" fo:background-color="#FFFFFF">
        <style:tab-stops>
          <style:tab-stop style:type="left" style:position="0.689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background-color="#FFFFFF">
        <style:tab-stops>
          <style:tab-stop style:type="left" style:position="0.689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15%"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style:tab-stops>
          <style:tab-stop style:type="left" style:position="4.3312in"/>
          <style:tab-stop style:type="right" style:position="5.768in"/>
        </style:tab-stops>
      </style:paragraph-properties>
    </style:style>
    <style:style style:name="P223" style:parent-style-name="Normal" style:family="paragraph">
      <style:paragraph-properties fo:text-align="center">
        <style:tab-stops>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VALDOMŲ BENDROVIŲ PARAMOS TEIKIMO<text:s/></text:span><text:span text:style-name="T16">TVARKOS APRAŠO PATVIRTINIMO</text:span></text:p>
      <text:p text:style-name="P17"/>
      <text:p text:style-name="P18">2017 m. birželio 28 d. Nr. 533</text:p>
      <text:p text:style-name="P19">Vilnius</text:p>
      <text:p text:style-name="P20"/>
      <text:p text:style-name="P21"/>
      <text:p text:style-name="P22"><text:span text:style-name="T23">Vadovaudamasi Lietuvos Respublikos valstybės ir savivaldybių turto valdymo, naudojimo ir disponavimo juo įstatymo 23 straipsniu, Lietuvos Respublikos Vyriausybė</text:span><text:span text:style-name="T24"><text:s/>nutari</text:span><text:span text:style-name="T25">a:</text:span></text:p>
      <text:p text:style-name="P26"><text:span text:style-name="T27">1</text:span><text:span text:style-name="T28">. Patvirtinti pridedamą Valstybės valdomų bendrovių paramos teikimo tvarkos aprašą (toliau – Aprašas).</text:span></text:p>
      <text:p text:style-name="P29"><text:span text:style-name="T30">2</text:span><text:span text:style-name="T31">. Pavesti valstybei nuosavybės teise priklausančių akcinių bendrovių ir uždarųjų akcinių bendrovių akcijų valdytojams užtikrinti, kad:</text:span></text:p>
      <text:p text:style-name="P32"><text:span text:style-name="T33">2.1</text:span><text:span text:style-name="T34">. valstybės valdomos bendrovės įstatuose būtų nustatyta visuotinio akcininkų susirinkimo kompetencija patvirtinti akcinių bendrovių ir uždarųjų akcinių bendrovių, kuriose valstybei nuosavybės teise priklausančios akcijos suteikia daugiau kaip 1/2 dalį balsų šių bendrovių visuotiniuose akcininkų susirinkimuose (toliau – valstybės valdomos bendrovės), paramos valdymo taisykles;</text:span></text:p>
      <text:p text:style-name="P35"><text:span text:style-name="T36">2.2</text:span><text:span text:style-name="T37">. Aprašo nuostatų laikytųsi valstybės valdomų bendrovių dukterinės akcinės bendrovės ir uždarosios akcinės bendrovės.</text:span></text:p>
      <text:p text:style-name="P38"><text:span text:style-name="T39">3</text:span><text:span text:style-name="T40">. Rekomenduoti savivaldybių institucijoms, įgyvendinančioms savivaldybei nuosavybės teise priklausančių akcinių bendrovių ir uždarųjų akcinių bendrovių akcijų suteikiamas turtines ir neturtines teises, siekti, kad akcinės bendrovės arba uždarosios akcinės bendrovės, kurių savivaldybei nuosavybės teise priklausančios akcijos suteikia daugiau kaip 1/2 dalį visų balsų bendrovės visuotiniame akcininkų susirinkime,<text:s/></text:span><text:span text:style-name="T41">mutatis mutandis</text:span><text:span text:style-name="T42"><text:s/>laikytųsi Aprašo nuostatų.</text:span></text:p>
      <text:p text:style-name="P43"><text:span text:style-name="T44">4</text:span><text:span text:style-name="T45">. Šis nutarimas įsigalioja 2018 m. sausio 1 dieną.</text:span></text:p>
      <text:p text:style-name="P46"/>
      <text:p text:style-name="P47"/>
      <text:p text:style-name="P48"/>
      <text:p text:style-name="P49">Ministras Pirmininkas<text:tab/>Saulius Skvernelis</text:p>
      <text:p text:style-name="P50"/>
      <text:p text:style-name="P51"/>
      <text:p text:style-name="P52"/>
      <text:p text:style-name="P53"><text:span text:style-name="T54">Ūkio<text:s/></text:span><text:span text:style-name="T55">ministras</text:span><text:span text:style-name="T56"><text:tab/>Mindaugas Sinkevičius</text:span></text:p>
      <text:p text:style-name="P57"/>
      <text:soft-page-break/>
      <text:p text:style-name="P58"><text:span text:style-name="T59">PATVIRTINTA</text:span><text:span text:style-name="T60"><text:line-break/>Lietuvos Respublikos Vyriausybės</text:span><text:span text:style-name="T61"><text:line-break/></text:span><text:span text:style-name="T62">2017 m. birželio 28 d.<text:s/></text:span><text:span text:style-name="T63">nutarimu<text:s/></text:span><text:span text:style-name="T64">Nr. 533<text:s/></text:span></text:p>
      <text:p text:style-name="P65"/>
      <text:p text:style-name="P66"/>
      <text:p text:style-name="P67"/>
      <text:p text:style-name="P68"><text:span text:style-name="T69">VALSTYBĖS VALDOMŲ BENDROVIŲ PARAMOS TEIKIMO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ės valdomų bendrovių paramos teikimo tvarkos aprašas (toliau – Aprašas) nustato paramos teikimo pagal Lietuvos Respublikos labdaros ir paramos įstatymą (toliau – Labdaros ir paramos įstatymas) ypatumus akcinėse bendrovėse ir uždarosiose akcinėse bendrovėse, kurių valstybei nuosavybės teise priklausančios akcijos suteikia daugiau kaip 1/2 dalį visų balsų šių bendrovių visuotiniuose akcininkų susirinkimuose (toliau – bendrovės arba bendrovė).<text:s/></text:span></text:p>
      <text:p text:style-name="P82"><text:span text:style-name="T83">2</text:span><text:span text:style-name="T84">. Apraše vartojamos sąvokos apibrėžtos Labdaros ir paramos įstatyme ir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text:s/></text:span></text:p>
      <text:p text:style-name="P85"><text:span text:style-name="T86">3</text:span><text:span text:style-name="T87">. Aprašo nuostatų privalo laikytis valstybei nuosavybės teise priklausančių bendrovių akcijų valdytojai (toliau – akcijų valdytojai) ir bendrovių valdyme dalyvaujančios valstybės institucijos bei įstaigos, jeigu atskiros Aprašo nuostatos nenustato kitaip.</text:span></text:p>
      <text:p text:style-name="P88"/>
      <text:p text:style-name="P89"><text:span text:style-name="T90">II</text:span><text:span text:style-name="T91"><text:s/>SKYRIUS</text:span></text:p>
      <text:p text:style-name="P92"><text:span text:style-name="T93">PARAMOS TEIKIMO PRINCIPAI IR APRIBOJIMAI</text:span></text:p>
      <text:p text:style-name="P94"/>
      <text:p text:style-name="P95"><text:span text:style-name="T96">4</text:span><text:span text:style-name="T97">. Paramai skiriama pelno dalis negali būti didesnė kaip 3 procentai bendrovės ataskaitinių finansinių metų grynojo pelno ir negali viršyti 500 000 eurų.<text:s/></text:span></text:p>
      <text:p text:style-name="P98"><text:span text:style-name="T99">5</text:span><text:span text:style-name="T100">. Paramą teikianti bendrovė privalo vadovautis bendrovės visuotinio akcininkų susirinkimo patvirtintomis Aprašo nuostatomis bei Lietuvos Respublikos valstybės ir savivaldybių turto valdymo, naudojimo ir disponavimo juo įstatyme apibrėžtus visuomeninės naudos, efektyvumo bei racionalumo principus atitinkančiomis bendrovės paramos valdymo taisyklėmis (toliau – bendrovės paramos valdymo taisyklės).</text:span></text:p>
      <text:p text:style-name="P101"><text:span text:style-name="T102">6</text:span><text:span text:style-name="T103">. Jeigu bendrovės parama teikiama per specialiai tam tikslui bendrovės įsteigtus paramos fondus, bendrovė gali neturėti bendrovės paramos valdymo taisyklių ir vadovautis Lietuvos Respublikos labdaros ir paramos fondų įstatymo nuostatas atitinkančiomis konkretaus bendrovės tam tikslui įsteigto paramos fondo paramos valdymo taisyklėmis.</text:span></text:p>
      <text:p text:style-name="P104"><text:span text:style-name="T105">7</text:span><text:span text:style-name="T106">. Teikiant paramą, siekiama, kad ją gautų tie, kurių nurodyti ir tinkamai pagrįsti paramos panaudojimo tikslai labiausiai atitinka bendrovės paramos valdymo taisyklėse ar bendrovės tam<text:s/></text:span><text:soft-page-break/><text:span text:style-name="T107">tikslui įsteigto paramos fondo paramos valdymo taisyklėse nustatytus paramos teikimo kriterijus. Sprendimai dėl paramos teikimo turi būti motyvuoti ir pagrįsti.<text:s/></text:span></text:p>
      <text:p text:style-name="P108"><text:span text:style-name="T109">8</text:span><text:span text:style-name="T110">. Bendrovės paramos teikimas turi būti depolitizuotas – parama negali būti teikiama politinio (asmeninio) pasitikėjimo valstybės tarnautojų, Lietuvos Respublikos Seimo, Lietuvos Respublikos Vyriausybės, savivaldybių tarybų narių ir politinių partijų vienasmenių ir kolegialių valdymo organų narių, jų artimųjų giminaičių, sutuoktinių, sugyventinių bei partnerių, kai partnerystė įregistruota įstatymų nustatyta tvarka, įsteigtiems fondams ir įstaigoms. Šiame punkte nurodyti asmenys negali dalyvauti paramos paraiškų vertinimo ir sprendimų dėl paramos teikimo priėmimo procese.</text:span></text:p>
      <text:p text:style-name="P111"><text:span text:style-name="T112">9</text:span><text:span text:style-name="T113">. Bendrovių parama negali būti teikiama, jeigu:</text:span></text:p>
      <text:p text:style-name="P114"><text:span text:style-name="T115">9.1</text:span><text:span text:style-name="T116">. bendrovės<text:s/></text:span><text:span text:style-name="T117">ataskaitinių</text:span><text:span text:style-name="T118"><text:s/>finansinių metų<text:s/></text:span><text:span text:style-name="T119">grynojo pelno suma</text:span><text:span text:style-name="T120"><text:s/>yra<text:s/></text:span><text:span text:style-name="T121">neigiama</text:span><text:span text:style-name="T122"><text:s/>(gauta nuostolių);</text:span></text:p>
      <text:p text:style-name="P123"><text:span text:style-name="T124">9.2</text:span><text:span text:style-name="T125">. paramos gavėjas yra padaręs sutartyje dėl paramos gavimo nustatytus esminius su bendrove sudarytos sutarties sąlygų pažeidimus.<text:s/></text:span></text:p>
      <text:p text:style-name="P126"><text:span text:style-name="T127">10</text:span><text:span text:style-name="T128">. Vienam paramos gavėjui bendrovės teikiamos paramos suma negali būti didesnė kaip 300 000 eurų per metus.</text:span></text:p>
      <text:p text:style-name="P129"><text:span text:style-name="T130">11</text:span><text:span text:style-name="T131">. Tais atvejais, kai bendrovės teikiama parama atitinka Sutarties dėl Europos Sąjungos veikimo (OL 2016 C 202, p. 47) 107 straipsnio 1 dalyje nurodytus valstybės pagalbos kriterijus, ji turi būti teikiama laikantis Europos Sąjungos valstybės pagalbos taisyklių.</text:span></text:p>
      <text:p text:style-name="P132"><text:span text:style-name="T133">12</text:span><text:span text:style-name="T134">. Vertinant paraiškas ir priimant sprendimus dėl paramos teikimo, visiems pareiškėjams taikomi vienodi, aiškūs ir suprantami vertinimo kriterijai. Nuo paraiškų vertinimo ir paramos skyrimo bei valdymo procesų turi nusišalinti asmenys, kurių dalyvavimas procesuose gali būti susijęs su to asmens, jo artimojo giminaičio, sutuoktinio, sugyventinio, partnerio, kai partnerystė įregistruota įstatymų nustatyta tvarka, turtiniu ar neturtiniu suinteresuotumu (moraline skola ar įsipareigojimu, turtine ar neturtine nauda arba kitu panašaus pobūdžio interesu).<text:s/></text:span></text:p>
      <text:p text:style-name="P135"><text:span text:style-name="T136">13</text:span><text:span text:style-name="T137">. Paraiškų teikimo ir vertinimo metu, iki sprendimo teikti paramą priėmimo, užtikrinamas pareiškėjo ir jo pateiktų duomenų konfidencialumas, būtinas objektyviam vertinimui, o pareiškėjo pateikti duomenys naudojami tik vertinimo tikslais.<text:s/></text:span></text:p>
      <text:p text:style-name="P138"><text:span text:style-name="T139">14</text:span><text:span text:style-name="T140">. Paramos teikimo sutarčiai taikomi Aprašo 19 punkte nurodyti reikalavimai.</text:span></text:p>
      <text:p text:style-name="P141"><text:span text:style-name="T142">15</text:span><text:span text:style-name="T143">. Teikiant paramą negali būti sudaromi konfidencialumo susitarimai, ribojantys informacijos apie bendrovių suteiktą paramą ir jos panaudojimą pateikimą visuomenei.<text:s/></text:span></text:p>
      <text:p text:style-name="P144"><text:span text:style-name="T145">16</text:span><text:span text:style-name="T146">. Bendrovės interneto svetainėje skelbiama:</text:span></text:p>
      <text:p text:style-name="P147"><text:span text:style-name="T148">16.1</text:span><text:span text:style-name="T149">. bendrovės paramos valdymo taisyklės arba paramos fondo paramos valdymo taisyklės;</text:span></text:p>
      <text:p text:style-name="P150"><text:span text:style-name="T151">16.2</text:span><text:span text:style-name="T152">. Labdaros ir paramos įstatyme nurodyta informacija apie einamaisiais metais ir ne mažiau kaip už 3 praėjusius finansinius metus suteiktą paramą;</text:span></text:p>
      <text:p text:style-name="P153"><text:span text:style-name="T154">16.3</text:span><text:span text:style-name="T155">. suteiktos ir gautos paramos, jos panaudojimo ir veiklos, susijusios su Labdaros ir paramos įstatyme nurodytų visuomenei naudingų tikslų įgyvendinimu, ataskaitos, kurias paramos<text:s/></text:span><text:soft-page-break/><text:span text:style-name="T156">teikėjai ir gavėjai teikia Valstybinei mokesčių inspekcijai prie Lietuvos Respublikos finansų ministerijos, kaip tai numato Labdaros ir paramos įstatymas.</text:span></text:p>
      <text:p text:style-name="P157"><text:span text:style-name="T158">17</text:span><text:span text:style-name="T159">. Dukterinėms bendrovėms Aprašo 5 ir 16 punktų reikalavimai gali būti netaikomi, jeigu patronuojančios bendrovės sprendimu dukterinės bendrovės teikdamos paramą vadovaujasi patronuojančios bendrovės paramos valdymo taisyklėmis ir (arba) informacija apie dukterinės bendrovės suteiktą paramą yra skelbiama patronuojančios bendrovės interneto svetainėje.</text:span></text:p>
      <text:p text:style-name="P160"/>
      <text:p text:style-name="P161"><text:span text:style-name="T162">III</text:span><text:span text:style-name="T163"><text:s/>SKYRIUS</text:span></text:p>
      <text:p text:style-name="P164"><text:span text:style-name="T165">BENDROVĖS PARAMOS VALDYMO TAISYKLIŲ IR PARAMOS TEIKIMO SUTARTIES TURINYS</text:span></text:p>
      <text:p text:style-name="P166"/>
      <text:p text:style-name="P167"><text:span text:style-name="T168">18</text:span><text:span text:style-name="T169">. Bendrovės paramos valdymo taisyklėse turi būti nustatyta:</text:span></text:p>
      <text:p text:style-name="P170"><text:span text:style-name="T171">18.1</text:span><text:span text:style-name="T172">. paramos teikimo kriterijai, remtinos sritys, veiklos ar paramos panaudojimo tikslai;</text:span></text:p>
      <text:p text:style-name="P173"><text:span text:style-name="T174">18.2</text:span><text:span text:style-name="T175">. paramos gavėjams taikomi reikalavimai;</text:span></text:p>
      <text:p text:style-name="P176"><text:span text:style-name="T177">18.3</text:span><text:span text:style-name="T178">. paraiškų gauti paramą teikimo tvarka;</text:span></text:p>
      <text:p text:style-name="P179"><text:span text:style-name="T180">18.4</text:span><text:span text:style-name="T181">. paraiškų gauti paramą vertinimo kriterijai;</text:span></text:p>
      <text:p text:style-name="P182"><text:span text:style-name="T183">18.5</text:span><text:span text:style-name="T184">. sprendimų teikti paramą priėmimo tvarka;</text:span></text:p>
      <text:p text:style-name="P185"><text:span text:style-name="T186">18.6</text:span><text:span text:style-name="T187">. paramos teikimo sutarčių sudarymo tvarka;</text:span></text:p>
      <text:p text:style-name="P188"><text:span text:style-name="T189">18.7</text:span><text:span text:style-name="T190">. suteiktos paramos panaudojimo pagal paskirtį pagrindimo tvarka;</text:span></text:p>
      <text:p text:style-name="P191"><text:span text:style-name="T192">18.8</text:span><text:span text:style-name="T193">. su paramos teikimu susijusios informacijos viešinimo tvarka;</text:span></text:p>
      <text:p text:style-name="P194"><text:span text:style-name="T195">18.9</text:span><text:span text:style-name="T196">. kitos bendrovei svarbios ir su paramos teikimu susijusios nuostatos.</text:span></text:p>
      <text:p text:style-name="P197"><text:span text:style-name="T198">19</text:span><text:span text:style-name="T199">. Paramos teikimo sutartyje reglamentuojama:</text:span></text:p>
      <text:p text:style-name="P200"><text:span text:style-name="T201">19.1</text:span><text:span text:style-name="T202">. sutarties šalys, jų kontaktiniai duomenys;</text:span></text:p>
      <text:p text:style-name="P203"><text:span text:style-name="T204">19.2</text:span><text:span text:style-name="T205">. paramos paskirtis ir panaudojimo tvarka;</text:span></text:p>
      <text:p text:style-name="P206"><text:span text:style-name="T207">19.3</text:span><text:span text:style-name="T208">. paramos gavėjo įsipareigojimas panaudoti paramą pagal paskirtį ir sutartyje nustatytas sąlygas, teikti paramos panaudojimą pagal paskirtį pagrindžiančius dokumentus;</text:span></text:p>
      <text:p text:style-name="P209"><text:span text:style-name="T210">19.4</text:span><text:span text:style-name="T211">. paramos gavėjo įsipareigojimas viešinti informaciją apie gautą paramą ir sutikimas, kad šią informaciją viešintų paramos teikėjas;</text:span></text:p>
      <text:p text:style-name="P212"><text:span text:style-name="T213">19.5</text:span><text:span text:style-name="T214">. esminiai su bendrove sudarytos sutarties sąlygų pažeidimai ir paramos gavėjo atsakomybė už esminių sutarties sąlygų pažeidimą ir (ar) netinkamą paramos panaudojimą;</text:span></text:p>
      <text:p text:style-name="P215"><text:span text:style-name="T216">19.6</text:span><text:span text:style-name="T217">. vienašališko sutarties nutraukimo sąlygos;</text:span></text:p>
      <text:p text:style-name="P218"><text:span text:style-name="T219">19.7</text:span><text:span text:style-name="T220">. kitos bendrovei svarbios ir su paramos teikimu susijusios nuostatos.</text:span></text:p>
      <text:p text:style-name="P221"/>
      <text:p text:style-name="P222"/>
      <text:p text:style-name="P223"><text:span text:style-name="T2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8T22:31:00Z</meta:creation-date>
    <dc:date>2019-03-08T22:31:00Z</dc:date>
    <meta:print-date>2017-06-29T06:45:00Z</meta:print-date>
    <meta:template xlink:href="Normal.dotm" xlink:type="simple"/>
    <meta:editing-cycles>2</meta:editing-cycles>
    <meta:editing-duration>PT0S</meta:editing-duration>
    <meta:document-statistic meta:page-count="4" meta:paragraph-count="150" meta:word-count="1151" meta:character-count="9008" meta:row-count="500" meta:non-whitespace-character-count="8007"/>
  </office:meta>
</office:document-meta>
</file>