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6895in" style:use-optimal-column-width="false"/>
    </style:style>
    <style:style style:name="TableColumn113" style:family="table-column">
      <style:table-column-properties style:column-width="1.7715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7715in" style:use-optimal-column-width="false"/>
    </style:style>
    <style:style style:name="Table111" style:family="table">
      <style:table-properties style:width="6.6937in" fo:margin-left="-0.0034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2.25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2.25in"/>
        </style:tab-stops>
      </style:paragraph-properties>
      <style:text-properties style:font-size-complex="12pt"/>
    </style:style>
    <style:style style:name="P126" style:parent-style-name="Normal" style:family="paragraph">
      <style:paragraph-properties fo:text-align="center">
        <style:tab-stops>
          <style:tab-stop style:type="left" style:position="2.2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2.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6895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1.7715in" style:use-optimal-column-width="false"/>
    </style:style>
    <style:style style:name="Table132" style:family="table">
      <style:table-properties style:width="6.6937in" fo:margin-left="-0.0034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2.25in"/>
        </style:tab-stops>
      </style:paragraph-properties>
      <style:text-properties style:font-size-complex="12pt"/>
    </style:style>
    <style:style style:name="P145" style:parent-style-name="Normal" style:family="paragraph">
      <style:paragraph-properties>
        <style:tab-stops>
          <style:tab-stop style:type="left" style:position="2.25in"/>
        </style:tab-stops>
      </style:paragraph-properties>
      <style:text-properties style:font-size-complex="12pt"/>
    </style:style>
    <style:style style:name="P146" style:parent-style-name="Normal" style:family="paragraph">
      <style:paragraph-properties>
        <style:tab-stops>
          <style:tab-stop style:type="left" style:position="2.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2.25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2.25in"/>
        </style:tab-stops>
      </style:paragraph-properties>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6895in" style:use-optimal-column-width="false"/>
    </style:style>
    <style:style style:name="TableColumn156" style:family="table-column">
      <style:table-column-properties style:column-width="1.7715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1.7715in" style:use-optimal-column-width="false"/>
    </style:style>
    <style:style style:name="Table154" style:family="table">
      <style:table-properties style:width="6.6937in" fo:margin-left="-0.0034in" table:align="lef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2.25in"/>
        </style:tab-stops>
      </style:paragraph-properties>
      <style:text-properties style:font-size-complex="12pt"/>
    </style:style>
    <style:style style:name="P167" style:parent-style-name="Normal" style:family="paragraph">
      <style:paragraph-properties>
        <style:tab-stops>
          <style:tab-stop style:type="left" style:position="2.25in"/>
        </style:tab-stops>
      </style:paragraph-properties>
      <style:text-properties style:font-size-complex="12pt"/>
    </style:style>
    <style:style style:name="P168" style:parent-style-name="Normal" style:family="paragraph">
      <style:paragraph-properties>
        <style:tab-stops>
          <style:tab-stop style:type="left" style:position="2.2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2.2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2.25in"/>
        </style:tab-stops>
      </style:paragraph-properties>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0.689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1.7715in" style:use-optimal-column-width="false"/>
    </style:style>
    <style:style style:name="Table176" style:family="table">
      <style:table-properties style:width="6.6937in" fo:margin-left="-0.0034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size="9pt" style:font-size-asian="9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2.25in"/>
        </style:tab-stops>
      </style:paragraph-properties>
      <style:text-properties style:font-size-complex="12pt"/>
    </style:style>
    <style:style style:name="P191" style:parent-style-name="Normal" style:family="paragraph">
      <style:paragraph-properties>
        <style:tab-stops>
          <style:tab-stop style:type="left" style:position="2.25in"/>
        </style:tab-stops>
      </style:paragraph-properties>
      <style:text-properties style:font-size-complex="12pt"/>
    </style:style>
    <style:style style:name="P192" style:parent-style-name="Normal" style:family="paragraph">
      <style:paragraph-properties>
        <style:tab-stops>
          <style:tab-stop style:type="left" style:position="2.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2.2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2.25in"/>
        </style:tab-stops>
      </style:paragraph-properties>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6895in" style:use-optimal-column-width="false"/>
    </style:style>
    <style:style style:name="TableColumn202" style:family="table-column">
      <style:table-column-properties style:column-width="1.7715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1.7715in" style:use-optimal-column-width="false"/>
    </style:style>
    <style:style style:name="Table200" style:family="table">
      <style:table-properties style:width="6.6937in" fo:margin-left="-0.0034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2.25in"/>
        </style:tab-stops>
      </style:paragraph-properties>
      <style:text-properties style:font-size-complex="12pt"/>
    </style:style>
    <style:style style:name="P213" style:parent-style-name="Normal" style:family="paragraph">
      <style:paragraph-properties>
        <style:tab-stops>
          <style:tab-stop style:type="left" style:position="2.25in"/>
        </style:tab-stops>
      </style:paragraph-properties>
      <style:text-properties style:font-size-complex="12pt"/>
    </style:style>
    <style:style style:name="P214" style:parent-style-name="Normal" style:family="paragraph">
      <style:paragraph-properties>
        <style:tab-stops>
          <style:tab-stop style:type="left" style:position="2.2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2.2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2.25in"/>
        </style:tab-stops>
      </style:paragraph-properties>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6895in" style:use-optimal-column-width="false"/>
    </style:style>
    <style:style style:name="TableColumn224" style:family="table-column">
      <style:table-column-properties style:column-width="1.7715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7715in" style:use-optimal-column-width="false"/>
    </style:style>
    <style:style style:name="Table222" style:family="table">
      <style:table-properties style:width="6.6937in" fo:margin-left="-0.0034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2.25in"/>
        </style:tab-stops>
      </style:paragraph-properties>
      <style:text-properties style:font-size-complex="12pt"/>
    </style:style>
    <style:style style:name="P235" style:parent-style-name="Normal" style:family="paragraph">
      <style:paragraph-properties>
        <style:tab-stops>
          <style:tab-stop style:type="left" style:position="2.25in"/>
        </style:tab-stops>
      </style:paragraph-properties>
      <style:text-properties style:font-size-complex="12pt"/>
    </style:style>
    <style:style style:name="P236" style:parent-style-name="Normal" style:family="paragraph">
      <style:paragraph-properties>
        <style:tab-stops>
          <style:tab-stop style:type="left" style:position="2.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2.2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2.25in"/>
        </style:tab-stops>
      </style:paragraph-properties>
      <style:text-properties style:font-size-complex="12pt"/>
    </style:style>
    <style:style style:name="P24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895in" style:use-optimal-column-width="false"/>
    </style:style>
    <style:style style:name="TableColumn246" style:family="table-column">
      <style:table-column-properties style:column-width="1.7715in" style:use-optimal-column-width="false"/>
    </style:style>
    <style:style style:name="TableColumn247" style:family="table-column">
      <style:table-column-properties style:column-width="1.57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1.7715in" style:use-optimal-column-width="false"/>
    </style:style>
    <style:style style:name="Table244" style:family="table">
      <style:table-properties style:width="6.6937in" fo:margin-left="-0.0034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2.25in"/>
        </style:tab-stops>
      </style:paragraph-properties>
      <style:text-properties style:font-size-complex="12pt"/>
    </style:style>
    <style:style style:name="P257" style:parent-style-name="Normal" style:family="paragraph">
      <style:paragraph-properties>
        <style:tab-stops>
          <style:tab-stop style:type="left" style:position="2.25in"/>
        </style:tab-stops>
      </style:paragraph-properties>
      <style:text-properties style:font-size-complex="12pt"/>
    </style:style>
    <style:style style:name="P258" style:parent-style-name="Normal" style:family="paragraph">
      <style:paragraph-properties>
        <style:tab-stops>
          <style:tab-stop style:type="left" style:position="2.2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2.25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2.25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6895in" style:use-optimal-column-width="false"/>
    </style:style>
    <style:style style:name="TableColumn268" style:family="table-column">
      <style:table-column-properties style:column-width="1.7715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7715in" style:use-optimal-column-width="false"/>
    </style:style>
    <style:style style:name="Table266" style:family="table">
      <style:table-properties style:width="6.6937in" fo:margin-left="-0.0034in" table:align="lef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2.25in"/>
        </style:tab-stops>
      </style:paragraph-properties>
      <style:text-properties style:font-size-complex="12pt"/>
    </style:style>
    <style:style style:name="P279" style:parent-style-name="Normal" style:family="paragraph">
      <style:paragraph-properties>
        <style:tab-stops>
          <style:tab-stop style:type="left" style:position="2.25in"/>
        </style:tab-stops>
      </style:paragraph-properties>
      <style:text-properties style:font-size-complex="12pt"/>
    </style:style>
    <style:style style:name="P280" style:parent-style-name="Normal" style:family="paragraph">
      <style:paragraph-properties>
        <style:tab-stops>
          <style:tab-stop style:type="left" style:position="2.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2.25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2.25in"/>
        </style:tab-stops>
      </style:paragraph-properties>
      <style:text-properties style:font-size-complex="12pt"/>
    </style:style>
    <style:style style:name="P285" style:parent-style-name="Normal" style:family="paragraph">
      <style:paragraph-properties fo:text-align="center">
        <style:tab-stops>
          <style:tab-stop style:type="left" style:position="2.25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6895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7715in" style:use-optimal-column-width="false"/>
    </style:style>
    <style:style style:name="Table289" style:family="table">
      <style:table-properties style:width="6.6937in" fo:margin-left="-0.0034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2.2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2.25in"/>
        </style:tab-stops>
      </style:paragraph-properties>
      <style:text-properties style:font-size-complex="12pt"/>
    </style:style>
    <style:style style:name="P304" style:parent-style-name="Normal" style:family="paragraph">
      <style:paragraph-properties fo:text-align="center">
        <style:tab-stops>
          <style:tab-stop style:type="left" style:position="2.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2.25in"/>
        </style:tab-stops>
      </style:paragraph-properties>
      <style:text-properties style:font-size-complex="12pt"/>
    </style:style>
    <style:style style:name="P310"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6895in" style:use-optimal-column-width="false"/>
    </style:style>
    <style:style style:name="TableColumn315" style:family="table-column">
      <style:table-column-properties style:column-width="1.7715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1.802in" style:use-optimal-column-width="false"/>
    </style:style>
    <style:style style:name="Table313" style:family="table">
      <style:table-properties style:width="6.7243in" fo:margin-left="-0.0034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2.25in"/>
        </style:tab-stops>
      </style:paragraph-properties>
      <style:text-properties style:font-size-complex="12pt"/>
    </style:style>
    <style:style style:name="P326" style:parent-style-name="Normal" style:family="paragraph">
      <style:paragraph-properties>
        <style:tab-stops>
          <style:tab-stop style:type="left" style:position="2.25in"/>
        </style:tab-stops>
      </style:paragraph-properties>
      <style:text-properties style:font-size-complex="12pt"/>
    </style:style>
    <style:style style:name="P327" style:parent-style-name="Normal" style:family="paragraph">
      <style:paragraph-properties>
        <style:tab-stops>
          <style:tab-stop style:type="left" style:position="2.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3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6895in" style:use-optimal-column-width="false"/>
    </style:style>
    <style:style style:name="TableColumn337" style:family="table-column">
      <style:table-column-properties style:column-width="1.7715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1.802in" style:use-optimal-column-width="false"/>
    </style:style>
    <style:style style:name="Table335" style:family="table">
      <style:table-properties style:width="6.7243in" fo:margin-left="-0.0034in" table:align="lef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2.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2.25in"/>
        </style:tab-stops>
      </style:paragraph-properties>
      <style:text-properties style:font-size-complex="12pt"/>
    </style:style>
    <style:style style:name="P348" style:parent-style-name="Normal" style:family="paragraph">
      <style:paragraph-properties>
        <style:tab-stops>
          <style:tab-stop style:type="left" style:position="2.25in"/>
        </style:tab-stops>
      </style:paragraph-properties>
      <style:text-properties style:font-size-complex="12pt"/>
    </style:style>
    <style:style style:name="P349" style:parent-style-name="Normal" style:family="paragraph">
      <style:paragraph-properties>
        <style:tab-stops>
          <style:tab-stop style:type="left" style:position="2.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5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895in" style:use-optimal-column-width="false"/>
    </style:style>
    <style:style style:name="TableColumn359" style:family="table-column">
      <style:table-column-properties style:column-width="1.7715in" style:use-optimal-column-width="false"/>
    </style:style>
    <style:style style:name="TableColumn360" style:family="table-column">
      <style:table-column-properties style:column-width="1.575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1.802in" style:use-optimal-column-width="false"/>
    </style:style>
    <style:style style:name="Table357" style:family="table">
      <style:table-properties style:width="6.7243in" fo:margin-left="-0.0034in" table:align="lef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2.25in"/>
        </style:tab-stops>
      </style:paragraph-properties>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2.2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382" style:parent-style-name="Normal" style:family="paragraph">
      <style:paragraph-properties fo:text-align="justify">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 2006 M. VASARIO 13 D. ĮSAKYMO NR. V-109 „DĖL<text:s/></text:span><text:span text:style-name="T15">APLINKOS IR SVEIKATOS RODIKLIŲ SĄRAŠO IR DUOMENŲ IR INFORMACIJOS SRAUTŲ APLINKOS IR SVEIKATOS RODIKLIAMS APSKAIČIUOTI TEIKIMO, RINKIMO, ANALIZĖS IR ataskaitos rengIMO TAISYKLIŲ PATVIRTINIMO“ PAKEITIMO</text:span></text:p>
      <text:p text:style-name="P16"/>
      <text:p text:style-name="P17">2022 m. birželio 27 d. Nr. V-1163</text:p>
      <text:p text:style-name="P18">Vilnius</text:p>
      <text:p text:style-name="P19"/>
      <text:p text:style-name="P20"><text:span text:style-name="T21">1</text:span><text:span text:style-name="T22">. P a k e i č i u D</text:span><text:span text:style-name="T23">uomenų ir informacijos srautų aplinkos ir sveikatos rodikliams apskaičiuoti teikimo, rinkimo, analizės ir ataskaitos rengimo taisykles,</text:span><text:span text:style-name="T24"><text:s/>patvirtintas Lietuvos Respublikos sveikatos apsaugos ministro 2006 m. vasario 13 d. įsakymu Nr. V-109 „Dėl</text:span><text:span text:style-name="T25"><text:s/>Aplinkos ir sveikatos rodiklių sąrašo ir Duomenų ir informacijos srautų aplinkos ir sveikatos rodikliams apskaičiuoti teikimo, rinkimo, analizės ir ataskaitos rengimo taisyklių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Duomenų ir informacijos srautų aplinkos ir sveikatos rodikliams apskaičiuoti teikimo, rinkimo, analizės ir ataskaitos rengimo taisyklės (toliau – taisyklės) nustato duomenų aplinkos ir<text:s/></text:span><text:soft-page-break/><text:span text:style-name="T33">sveikatos rodikliams apskaičiuoti teikimo tvarką, duomenų teikėjų pareigas, Higienos instituto pareigas renkant ir analizuojant aplinkos ir sveikatos rodiklius, rengiant ataskaitą.“</text:span></text:p>
      <text:p text:style-name="P34"><text:span text:style-name="T35">1.2</text:span><text:span text:style-name="T36">. Pakeičiu 3 punktą ir jį išdėstau taip:</text:span></text:p>
      <text:p text:style-name="P37"><text:span text:style-name="T38">„</text:span><text:span text:style-name="T39">3</text:span><text:span text:style-name="T40">. Duomenys aplinkos ir sveikatos rodikliams apskaičiuoti, duomenų teikėjai, atsakingi už duomenų teikimą Higienos institutui, nurodyti taisyklių 1 priede. Duomenų aplinkos ir sveikatos rodikliams apskaičiuoti komponentų sąrašas pateiktas taisyklių 2 priede.“</text:span></text:p>
      <text:p text:style-name="P41"><text:span text:style-name="T42">1.3</text:span><text:span text:style-name="T43">. Pakeičiu 4 punktą ir jį išdėstau taip:</text:span></text:p>
      <text:p text:style-name="P44"><text:span text:style-name="T45">„</text:span><text:span text:style-name="T46">4</text:span><text:span text:style-name="T47">. Duomenų aplinkos ir sveikatos rodikliams apskaičiuoti teikėjai Higienos institutui kasmet iki rugsėjo 1 d. elektroniniu paštu<text:s/></text:span><text:span text:style-name="T48">Excel<text:s/></text:span><text:span text:style-name="T49">formatu teikia aplinkos ir sveikatos rodiklio numerį ir pavadinimą, duomenų, reikalingų rodikliui apskaičiuoti, reikšmes ir (ar) vertinamo komponento pavadinimą ir jo praėjusių metų įvertinimą. Jei duomenų teikėjas duomenis, reikalingus aplinkos ir sveikatos rodikliams apskaičiuoti, skelbia viešai prieinamose interneto svetainėse, papildomai teikti duomenų elektroniniu paštu jis neprivalo.“</text:span></text:p>
      <text:p text:style-name="P50"><text:span text:style-name="T51">1.4</text:span><text:span text:style-name="T52">. Pakeičiu III skyriaus pavadinimą ir jį išdėstau taip:</text:span></text:p>
      <text:p text:style-name="P53"><text:span text:style-name="T54">„</text:span><text:span text:style-name="T55">DUOMENŲ TEIKĖJŲ BEI HIGIENOS INSTITUTO PAREIGOS</text:span><text:span text:style-name="T56">“.</text:span></text:p>
      <text:p text:style-name="P57"><text:span text:style-name="T58">1.5</text:span><text:span text:style-name="T59">. Pakeičiu 5 punktą ir jį išdėstau taip:</text:span></text:p>
      <text:p text:style-name="P60"><text:span text:style-name="T61">„</text:span><text:span text:style-name="T62">5</text:span><text:span text:style-name="T63">. Duomenų teikėjai atsako už Higienos institutui teikiamų duomenų aplinkos ir sveikatos rodikliams apskaičiuoti patikimumą.“</text:span></text:p>
      <text:p text:style-name="P64"><text:span text:style-name="T65">1.6</text:span><text:span text:style-name="T66">. Pakeičiu 6 punktą ir jį išdėstau taip:</text:span></text:p>
      <text:p text:style-name="P67"><text:span text:style-name="T68">„</text:span><text:span text:style-name="T69">6</text:span><text:span text:style-name="T70">. Už duomenų priėmimą atsakingas Higienos instituto asmuo, pastebėjęs pateiktų duomenų trūkumų, nedelsdamas informuoja apie tai duomenų teikėjus, kurie patikslintus duomenis privalo pateikti Higienos institutui per 10 darbo dienų nuo informavimo.“</text:span></text:p>
      <text:p text:style-name="P71"><text:span text:style-name="T72">1.7</text:span><text:span text:style-name="T73">. Pakeičiu 7 punktą ir jį išdėstau taip:</text:span></text:p>
      <text:p text:style-name="P74"><text:span text:style-name="T75">„</text:span><text:span text:style-name="T76">7</text:span><text:span text:style-name="T77">. Duomenų teikėjai, pastebėję, kad paskelbti neteisingi duomenys, privalo apie tai nedelsdami informuoti Higienos institutą raštu arba elektroniniu paštu.“</text:span></text:p>
      <text:p text:style-name="P78"><text:span text:style-name="T79">1.8</text:span><text:span text:style-name="T80">. Pakeičiu 8 punktą ir jį išdėstau taip:</text:span></text:p>
      <text:p text:style-name="P81"><text:span text:style-name="T82">„</text:span><text:span text:style-name="T83">8</text:span><text:span text:style-name="T84">. Higienos institutas, gavęs informaciją, kad paskelbti neteisingi duomenys, turi per 3 darbo dienas nuo informacijos gavimo ištaisyti neteisingus duomenis ir apie pataisymą informuoti duomenų teikėjus.“</text:span></text:p>
      <text:p text:style-name="P85"><text:span text:style-name="T86">1.9</text:span><text:span text:style-name="T87">. Pakeičiu 9 punktą ir jį išdėstau taip:</text:span></text:p>
      <text:p text:style-name="P88"><text:span text:style-name="T89">„</text:span><text:span text:style-name="T90">9</text:span><text:span text:style-name="T91">. Higienos institutas pagal surinktus duomenis apskaičiuoja aplinkos ir sveikatos rodiklių reikšmes bei analizuoja aplinkos ir sveikatos rodiklių kitimo tendencijas nacionaliniu lygiu kasmet iki lapkričio 1 d.“</text:span></text:p>
      <text:p text:style-name="P92"><text:span text:style-name="T93">1.10</text:span><text:span text:style-name="T94">. Pakeičiu 10 punktą ir jį išdėstau taip:</text:span></text:p>
      <text:p text:style-name="P95"><text:span text:style-name="T96">„</text:span><text:span text:style-name="T97">10</text:span><text:span text:style-name="T98">. Higienos institutas apibendrina aplinkos ir sveikatos rodiklių analizės rezultatus ir rengia aplinkos ir sveikatos rodiklių ataskaitą kasmet iki lapkričio 20 d.“</text:span></text:p>
      <text:p text:style-name="P99"><text:span text:style-name="T100">1.11</text:span><text:span text:style-name="T101">. Pakeičiu 11 punktą ir jį išdėstau taip:</text:span></text:p>
      <text:p text:style-name="P102"><text:span text:style-name="T103">„</text:span><text:span text:style-name="T104">11</text:span><text:span text:style-name="T105">. Aplinkos ir sveikatos rodiklių ataskaita kasmet iki gruodžio 1 d. paskelbiama Higienos instituto interneto svetainėje<text:s/></text:span><text:span text:style-name="T106">www.hi.lt</text:span><text:span text:style-name="T107">.“</text:span></text:p>
      <text:p text:style-name="P108"><text:span text:style-name="T109">1.12</text:span><text:span text:style-name="T110">. Pakeičiu 1 priedo 12 punkt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12.</text:p>
            </table:table-cell>
            <table:table-cell table:style-name="TableCell120">
              <text:p text:style-name="P121">Aplinkos tabako dūmų ekspozicijos mažinimo ir nerūkymo zonų plėtojimo įvertinimo indeksas*</text:p>
            </table:table-cell>
            <table:table-cell table:style-name="TableCell122">
              <text:p text:style-name="P123">Draudimų ar apribojimų rūkyti viešose vietose (pagal komponentų sąrašą) bei draudimų, susijusių su tabako reklama, įvertinimas</text:p>
            </table:table-cell>
            <table:table-cell table:style-name="TableCell124">
              <text:p text:style-name="P125">Balai</text:p>
              <text:p text:style-name="P126">(0–20)</text:p>
            </table:table-cell>
            <table:table-cell table:style-name="TableCell127">
              <text:p text:style-name="P128">Higienos institutas“.</text:p>
            </table:table-cell>
          </table:table-row>
        </table:table-header-rows>
      </table:table>
      <text:p text:style-name="Normal"/>
      <text:p text:style-name="P129"><text:span text:style-name="T130">1.13</text:span><text:span text:style-name="T131">. Pakeičiu 1 priedo 34 punktą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soft-page-break/>
              <text:p text:style-name="P140">„34.</text:p>
            </table:table-cell>
            <table:table-cell table:style-name="TableCell141">
              <text:p text:style-name="P142">Geriamojo vandens mėginių, kuriuose žarninių lazdelių (E. coli) ir (ar) žarninių enterokokų skaičius viršijo ribinį mikroorganizmų skaičių per tam tikrą laikotarpį, dalis</text:p>
            </table:table-cell>
            <table:table-cell table:style-name="TableCell143">
              <text:p text:style-name="P144">Mėginių, kuriuose žarninių lazdelių (E. coli) ir (ar) žarninių enterokokų skaičius viršijo ribinį mikroorganizmų skaičių 0/100 ml vandens, skaičius;</text:p>
              <text:p text:style-name="P145"/>
              <text:p text:style-name="P146">bendras mėginių, tirtų dėl žarninių lazdelių ir (ar) žarninių enterokokų, skaičius per metus</text:p>
            </table:table-cell>
            <table:table-cell table:style-name="TableCell147">
              <text:p text:style-name="P148">Proc.</text:p>
            </table:table-cell>
            <table:table-cell table:style-name="TableCell149">
              <text:p text:style-name="P150">Higienos institutas, Valstybinė maisto ir veterinarijos tarnyba“.</text:p>
            </table:table-cell>
          </table:table-row>
        </table:table-header-rows>
      </table:table>
      <text:p text:style-name="Normal"/>
      <text:p text:style-name="P151"><text:span text:style-name="T152">1.14</text:span><text:span text:style-name="T153">. Pakeičiu 1 priedo 35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35.</text:p>
            </table:table-cell>
            <table:table-cell table:style-name="TableCell163">
              <text:p text:style-name="P164">Geriamojo vandens mėginių, kuriuose cheminių (toksinių) medžiagų koncentracija viršijo nustatytas ribines vertes per tam tikrą laikotarpį, dalis</text:p>
            </table:table-cell>
            <table:table-cell table:style-name="TableCell165">
              <text:p text:style-name="P166">Mėginių, kuriuose cheminių (toksinių) medžiagų koncentracija viršijo Lietuvoje nustatytas ribines vertes, skaičius;</text:p>
              <text:p text:style-name="P167"/>
              <text:p text:style-name="P168">bendras tirtų mėginių skaičius per metus</text:p>
            </table:table-cell>
            <table:table-cell table:style-name="TableCell169">
              <text:p text:style-name="P170">Proc.</text:p>
            </table:table-cell>
            <table:table-cell table:style-name="TableCell171">
              <text:p text:style-name="P172">Higienos institutas, Valstybinė maisto ir veterinarijos tarnyba“.</text:p>
            </table:table-cell>
          </table:table-row>
        </table:table-header-rows>
      </table:table>
      <text:p text:style-name="Normal"/>
      <text:p text:style-name="P173"><text:span text:style-name="T174">1.15</text:span><text:span text:style-name="T175">. Pakeičiu 1 priedo 36 punktą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soft-page-break/>
              <text:p text:style-name="P184"><text:span text:style-name="T185">„36</text:span><text:span text:style-name="T186">.</text:span></text:p>
            </table:table-cell>
            <table:table-cell table:style-name="TableCell187">
              <text:p text:style-name="P188">Gyventojų, vartojančių viešai tiekiamą vandenį, dalis</text:p>
            </table:table-cell>
            <table:table-cell table:style-name="TableCell189">
              <text:p text:style-name="P190">Gyventojų, kuriems vandentiekio skirstomuoju tinklu, cisternomis ar pan. viešai tiekiamas geriamasis vanduo, skaičius, nurodytas duomenų teikėjo ataskaitose;</text:p>
              <text:p text:style-name="P191"/>
              <text:p text:style-name="P192">vidutinis metinis gyventojų skaičius</text:p>
            </table:table-cell>
            <table:table-cell table:style-name="TableCell193">
              <text:p text:style-name="P194">Proc.</text:p>
            </table:table-cell>
            <table:table-cell table:style-name="TableCell195">
              <text:p text:style-name="P196">Valstybinė maisto ir veterinarijos tarnyba, Higienos institutas, Lietuvos statistikos departamentas, Oficialiosios statistikos portalas“.</text:p>
            </table:table-cell>
          </table:table-row>
        </table:table-header-rows>
      </table:table>
      <text:p text:style-name="Normal"/>
      <text:p text:style-name="P197"><text:span text:style-name="T198">1.16</text:span><text:span text:style-name="T199">. Pakeičiu 1 priedo 37 punktą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37.</text:p>
            </table:table-cell>
            <table:table-cell table:style-name="TableCell209">
              <text:p text:style-name="P210">Maudyklų, viršijančių Lietuvoje nustatytas maudyklų vandens kokybės mikrobiologinių analičių vertes, dalis</text:p>
            </table:table-cell>
            <table:table-cell table:style-name="TableCell211">
              <text:p text:style-name="P212">Maudyklų, kuriose buvo viršytos mikrobiologinių analičių vertės, skaičius (atskirai skaičiuojama gėlo vandens ir jūros vandens maudykloms);</text:p>
              <text:p text:style-name="P213"/>
              <text:p text:style-name="P214">bendras maudyklų, tirtų per maudymosi sezoną, skaičius</text:p>
            </table:table-cell>
            <table:table-cell table:style-name="TableCell215">
              <text:p text:style-name="P216">Proc.</text:p>
            </table:table-cell>
            <table:table-cell table:style-name="TableCell217">
              <text:p text:style-name="P218">Higienos institutas“.</text:p>
            </table:table-cell>
          </table:table-row>
        </table:table-header-rows>
      </table:table>
      <text:p text:style-name="Normal"/>
      <text:p text:style-name="P219"><text:span text:style-name="T220">1.17</text:span><text:span text:style-name="T221">. Pakeičiu 1 priedo 38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soft-page-break/>
              <text:p text:style-name="P230">„38.</text:p>
            </table:table-cell>
            <table:table-cell table:style-name="TableCell231">
              <text:p text:style-name="P232">Puikios, geros, patenkinamos, prastos vandens kokybės maudyklų dalis</text:p>
            </table:table-cell>
            <table:table-cell table:style-name="TableCell233">
              <text:p text:style-name="P234">Puikios, geros, patenkinamos, prastos vandens kokybės maudyklų skaičius (atskirai skaičiuojama gėlo vandens ir jūros vandens maudykloms);</text:p>
              <text:p text:style-name="P235"/>
              <text:p text:style-name="P236">bendras maudyklų, tirtų per maudymosi sezoną, skaičius</text:p>
            </table:table-cell>
            <table:table-cell table:style-name="TableCell237">
              <text:p text:style-name="P238">Proc.</text:p>
            </table:table-cell>
            <table:table-cell table:style-name="TableCell239">
              <text:p text:style-name="P240">Higienos institutas“.</text:p>
            </table:table-cell>
          </table:table-row>
        </table:table-header-rows>
      </table:table>
      <text:p text:style-name="Normal"/>
      <text:p text:style-name="P241"><text:span text:style-name="T242">1.18</text:span><text:span text:style-name="T243">. Pakeičiu 1 priedo 39 punktą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39.</text:p>
            </table:table-cell>
            <table:table-cell table:style-name="TableCell253">
              <text:p text:style-name="P254">Per vandenį išplitusių užkrečiamųjų ligų protrūkių skaičius per metus</text:p>
            </table:table-cell>
            <table:table-cell table:style-name="TableCell255">
              <text:p text:style-name="P256">Protrūkių skaičius;<text:s/></text:p>
              <text:p text:style-name="P257"/>
              <text:p text:style-name="P258">atvejų skaičius protrūkiuose</text:p>
            </table:table-cell>
            <table:table-cell table:style-name="TableCell259">
              <text:p text:style-name="P260">Skaičius</text:p>
            </table:table-cell>
            <table:table-cell table:style-name="TableCell261">
              <text:p text:style-name="P262">Nacionalinis visuomenės sveikatos centras prie Sveikatos apsaugos ministerijos“.</text:p>
            </table:table-cell>
          </table:table-row>
        </table:table-header-rows>
      </table:table>
      <text:p text:style-name="Normal"/>
      <text:p text:style-name="P263"><text:span text:style-name="T264">1.19</text:span><text:span text:style-name="T265">. Pakeičiu 1 priedo 40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40.</text:p>
            </table:table-cell>
            <table:table-cell table:style-name="TableCell275">
              <text:p text:style-name="P276">Sergamumas ūmiomis žarnyno užkrečiamosiomis ligomis</text:p>
            </table:table-cell>
            <table:table-cell table:style-name="TableCell277">
              <text:p text:style-name="P278">Bendras ūmių žarnyno užkrečiamųjų ligų (TLK-10-AM, kodai A00–A09) atvejų skaičius per metus;</text:p>
              <text:p text:style-name="P279"/>
              <text:p text:style-name="P280">vidutinis metinis nuolatinių gyventojų skaičius</text:p>
            </table:table-cell>
            <table:table-cell table:style-name="TableCell281">
              <text:p text:style-name="P282">Skaičius, tenkantis 100 000 gyventojų</text:p>
            </table:table-cell>
            <table:table-cell table:style-name="TableCell283">
              <text:p text:style-name="P284">Nacionalinis visuomenės sveikatos centras prie Sveikatos apsaugos ministerijos,</text:p>
              <text:p text:style-name="P285">Lietuvos statistikos departamentas, Oficialiosios statistikos portalas“.</text:p>
            </table:table-cell>
          </table:table-row>
        </table:table-header-rows>
      </table:table>
      <text:p text:style-name="Normal"/>
      <text:p text:style-name="P286"><text:span text:style-name="T287">1.20</text:span><text:span text:style-name="T288">. Pakeičiu 1 priedo 41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41.</text:p>
            </table:table-cell>
            <table:table-cell table:style-name="TableCell298">
              <text:p text:style-name="P299">Pagrindinių maisto saugos politikos priemonių įvertinimo indeksas*</text:p>
            </table:table-cell>
            <table:table-cell table:style-name="TableCell300">
              <text:p text:style-name="P301">Maisto saugos politikos ypatumai (pagal komponentų sąrašą) ir jų vertinimas</text:p>
            </table:table-cell>
            <table:table-cell table:style-name="TableCell302">
              <text:p text:style-name="P303">Balai</text:p>
              <text:p text:style-name="P304"><text:span text:style-name="T305">(0</text:span><text:span text:style-name="T306"></text:span><text:span text:style-name="T307">10)</text:span></text:p>
            </table:table-cell>
            <table:table-cell table:style-name="TableCell308">
              <text:p text:style-name="P309">Valstybinė maisto ir veterinarijos tarnyba, Higienos institutas“.</text:p>
            </table:table-cell>
          </table:table-row>
        </table:table-header-rows>
      </table:table>
      <text:p text:style-name="Normal"/>
      <text:p text:style-name="P310"><text:span text:style-name="T311">1.21</text:span><text:span text:style-name="T312">. Pakeičiu 1 priedo 49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49.</text:p>
            </table:table-cell>
            <table:table-cell table:style-name="TableCell322">
              <text:p text:style-name="P323">Sergamumas Laimo liga</text:p>
            </table:table-cell>
            <table:table-cell table:style-name="TableCell324">
              <text:p text:style-name="P325">Laimo ligos atvejų skaičius per metus;</text:p>
              <text:p text:style-name="P326"/>
              <text:p text:style-name="P327">vidutinis metinis nuolatinių gyventojų skaičius</text:p>
            </table:table-cell>
            <table:table-cell table:style-name="TableCell328">
              <text:p text:style-name="P329">Skaičius, tenkantis 100 000 gyventojų</text:p>
            </table:table-cell>
            <table:table-cell table:style-name="TableCell330">
              <text:p text:style-name="P331">Nacionalinis visuomenės sveikatos centras prie Sveikatos apsaugos ministerijos, Lietuvos statistikos departamentas, Oficialiosios statistikos portalas“.</text:p>
            </table:table-cell>
          </table:table-row>
        </table:table-header-rows>
      </table:table>
      <text:p text:style-name="Normal"/>
      <text:p text:style-name="P332"><text:span text:style-name="T333">1.22</text:span><text:span text:style-name="T334">. Pakeičiu 1 priedo 50 punktą ir jį išdėstau taip:</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50.</text:p>
            </table:table-cell>
            <table:table-cell table:style-name="TableCell344">
              <text:p text:style-name="P345">Sergamumas erkiniu encefalitu</text:p>
            </table:table-cell>
            <table:table-cell table:style-name="TableCell346">
              <text:p text:style-name="P347">Erkinio encefalito atvejų skaičius per metus;</text:p>
              <text:p text:style-name="P348"/>
              <text:p text:style-name="P349">vidutinis metinis nuolatinių gyventojų skaičius</text:p>
            </table:table-cell>
            <table:table-cell table:style-name="TableCell350">
              <text:p text:style-name="P351">Skaičius, tenkantis 100 000 gyventojų</text:p>
            </table:table-cell>
            <table:table-cell table:style-name="TableCell352">
              <text:p text:style-name="P353">Nacionalinis visuomenės sveikatos centras prie Sveikatos apsaugos ministerijos, Lietuvos statistikos departamentas, Oficialiosios statistikos portalas“.</text:p>
            </table:table-cell>
          </table:table-row>
        </table:table-header-rows>
      </table:table>
      <text:p text:style-name="Normal"/>
      <text:p text:style-name="P354"><text:span text:style-name="T355">1.23</text:span><text:span text:style-name="T356">. Pakeičiu 1 priedo 51 punkt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soft-page-break/>
              <text:p text:style-name="P365">„51.<text:s/></text:p>
            </table:table-cell>
            <table:table-cell table:style-name="TableCell366">
              <text:p text:style-name="P367"><text:span text:style-name="T368">I. Ricinus</text:span><text:span text:style-name="T369"><text:s/>rūšies erkių gausumas</text:span></text:p>
            </table:table-cell>
            <table:table-cell table:style-name="TableCell370">
              <text:p text:style-name="P371">Alkanų erkių skaičius ant vėliavėlės 1 km kelio atkarpoje</text:p>
            </table:table-cell>
            <table:table-cell table:style-name="TableCell372">
              <text:p text:style-name="P373">Vidutinis erkių skaičius 1 km kelio atkarpoje</text:p>
            </table:table-cell>
            <table:table-cell table:style-name="TableCell374">
              <text:p text:style-name="P375">Nacionalinis visuomenės sveikatos centras prie Sveikatos apsaugos ministerijos“.</text:p>
            </table:table-cell>
          </table:table-row>
        </table:table-header-rows>
      </table:table>
      <text:p text:style-name="Normal"/>
      <text:p text:style-name="P376"><text:span text:style-name="T377">2</text:span><text:span text:style-name="T378">. N u s t a t a u, kad šis įsakymas įsigalioja 2022 m. liepos 1 d.<text:s/></text:span></text:p>
      <text:p text:style-name="P379"/>
      <text:p text:style-name="P380"/>
      <text:p text:style-name="P381"/>
      <text:p text:style-name="P382"><text:span text:style-name="T383">Sveikatos apsaugos ministra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30T21:43:00Z</meta:creation-date>
    <dc:date>2022-06-30T21:43:00Z</dc:date>
    <meta:print-date>2020-12-02T14:32:00Z</meta:print-date>
    <meta:template xlink:href="Normal.dotm" xlink:type="simple"/>
    <meta:editing-cycles>2</meta:editing-cycles>
    <meta:editing-duration>PT0S</meta:editing-duration>
    <meta:document-statistic meta:page-count="8" meta:paragraph-count="173" meta:word-count="1089" meta:character-count="8509" meta:row-count="330" meta:non-whitespace-character-count="7593"/>
  </office:meta>
</office:document-meta>
</file>