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fo:font-size="11pt" style:font-size-asian="11pt" style:font-size-complex="11pt" style:language-asian="en" style:country-asian="GB"/>
    </style:style>
    <style:style style:name="T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15"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T16"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7"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en" style:country-asian="GB"/>
    </style:style>
    <style:style style:name="P23"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4"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fo:background-color="#FFFFFF" style:language-asian="zh" style:country-asian="CN"/>
    </style:style>
    <style:style style:name="T29" style:parent-style-name="DefaultParagraphFont" style:family="text">
      <style:text-properties style:font-weight-complex="bold" style:language-asian="zh" style:country-asian="CN"/>
    </style:style>
    <style:style style:name="T30" style:parent-style-name="DefaultParagraphFont" style:family="text">
      <style:text-properties style:font-weight-complex="bold" style:font-size-complex="12pt" fo:background-color="#FFFFFF" style:language-asian="zh" style:country-asian="CN"/>
    </style:style>
    <style:style style:name="T31" style:parent-style-name="DefaultParagraphFont" style:family="text">
      <style:text-properties style:font-weight-complex="bold"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fo:letter-spacing="0.0013in" style:font-size-complex="12pt" style:language-asian="zh" style:country-asian="CN"/>
    </style:style>
    <style:style style:name="T42" style:parent-style-name="DefaultParagraphFont" style:family="text">
      <style:text-properties fo:letter-spacing="0.0013in" style:font-size-complex="12pt"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fo:background-color="#FFFFFF"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background-color="#FFFFFF"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background-color="#FFFFFF"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paragraph-properties fo:text-align="justify" fo:line-height="115%" fo:text-indent="0.5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language-asian="zh" style:country-asian="CN"/>
    </style:style>
    <style:style style:name="T62" style:parent-style-name="DefaultParagraphFont" style:family="text">
      <style:text-properties style:font-weight-complex="bold" style:language-asian="zh" style:country-asian="CN"/>
    </style:style>
    <style:style style:name="T63" style:parent-style-name="DefaultParagraphFont" style:family="text">
      <style:text-properties style:font-name-asian="Calibri" style:font-size-complex="12pt" style:language-asian="zh" style:country-asian="CN" style:language-complex="en" style:country-complex="US"/>
    </style:style>
    <style:style style:name="T64" style:parent-style-name="DefaultParagraphFont" style:family="text">
      <style:text-properties style:font-weight-complex="bold" style:font-size-complex="12pt" fo:background-color="#FFFFFF" style:language-asian="zh" style:country-asian="CN"/>
    </style:style>
    <style:style style:name="T65" style:parent-style-name="DefaultParagraphFont" style:family="text">
      <style:text-properties style:font-weight-complex="bold" style:language-asian="zh" style:country-asian="CN"/>
    </style:style>
    <style:style style:name="T66" style:parent-style-name="DefaultParagraphFont" style:family="text">
      <style:text-properties style:font-name-asian="Calibri" style:font-size-complex="12pt" style:language-asian="zh" style:country-asian="CN" style:language-complex="en" style:country-complex="US"/>
    </style:style>
    <style:style style:name="P67" style:parent-style-name="Normal" style:family="paragraph">
      <style:paragraph-properties fo:margin-right="0.0236in">
        <style:tab-stops>
          <style:tab-stop style:type="left" style:position="5.2173in"/>
        </style:tab-stops>
      </style:paragraph-properties>
      <style:text-properties fo:hyphenate="false"/>
    </style:style>
    <style:style style:name="P68" style:parent-style-name="Normal" style:family="paragraph">
      <style:paragraph-properties fo:margin-right="0.0236in">
        <style:tab-stops>
          <style:tab-stop style:type="left" style:position="5.2173in"/>
        </style:tab-stops>
      </style:paragraph-properties>
      <style:text-properties style:font-weight-complex="bold" style:font-size-complex="12pt" style:language-asian="lt" style:country-asian="LT" fo:hyphenate="false"/>
    </style:style>
    <style:style style:name="P69" style:parent-style-name="Normal" style:family="paragraph">
      <style:paragraph-properties fo:margin-right="0.0236in">
        <style:tab-stops>
          <style:tab-stop style:type="left" style:position="5.2173in"/>
        </style:tab-stops>
      </style:paragraph-properties>
      <style:text-properties style:font-weight-complex="bold" style:font-size-complex="12pt" style:language-asian="lt" style:country-asian="LT" fo:hyphenate="false"/>
    </style:style>
    <style:style style:name="P70" style:parent-style-name="Normal" style:family="paragraph">
      <style:paragraph-properties fo:margin-right="0.0236in">
        <style:tab-stops>
          <style:tab-stop style:type="left" style:position="5.2173in"/>
        </style:tab-stops>
      </style:paragraph-properties>
      <style:text-properties fo:hyphenate="false"/>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language-asian="zh" style:country-asian="CN"/>
    </style:style>
    <style:style style:name="P74"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text:s/></text:span><text:span text:style-name="T14">2010 M. RUGSĖJO 14 D. ĮSAKYMO NR.<text:s/></text:span><text:span text:style-name="T15">D1-762 „</text:span><text:span text:style-name="T16">DĖL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span text:style-name="T17">“ PAKEITIMO</text:span></text:p>
      <text:p text:style-name="P18"/>
      <text:p text:style-name="P19"><text:span text:style-name="T20">2024 m. lapkričio 15 d. Nr. </text:span><text:span text:style-name="T21">D1-389</text:span></text:p>
      <text:p text:style-name="P22">Vilnius</text:p>
      <text:p text:style-name="P23"/>
      <text:p text:style-name="P24"/>
      <text:p text:style-name="P25"><text:span text:style-name="T26">1</text:span><text:span text:style-name="T27">. P a k e i č i u</text:span><text:span text:style-name="T28"><text:s/>S</text:span><text:span text:style-name="T29">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ą, patvirtintą<text:s/></text:span><text:span text:style-name="T30">Lietuvos Respublikos aplinkos ministro 2010 m. rugsėjo 14 d. įsakymu Nr. D1-762 „Dėl S</text:span><text:span text:style-name="T31">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span text:style-name="T32">:</text:span></text:p>
      <text:p text:style-name="P33"><text:span text:style-name="T34">1.1</text:span><text:span text:style-name="T35">.<text:s/></text:span><text:span text:style-name="T36">Pakeičiu 15 punktą ir jį išdėstau taip:</text:span></text:p>
      <text:p text:style-name="P37"><text:span text:style-name="T38">„</text:span><text:span text:style-name="T39">15</text:span><text:span text:style-name="T40">.</text:span><text:span text:style-name="T41"><text:s/>Pareiškėjas privalo įsigyti prekių, paslaugų ir darbų per Lietuvos Respublikoje veikiančios centrinės perkančiosios organizacijos valdomą elektroninę sistemą, skirtą neperkančiųjų organizacijų pirkimams, jeigu per ją<text:s/></text:span><text:soft-page-break/><text:span text:style-name="T42">įsigyjamos prekės, paslaugos ar darbai atitinka pareiškėjo poreikius. Jis gali prekių, paslaugų ar darbų įsigyti ir kitu būdu racionaliai naudodamas lėšas, vadovaudamasis šio Tvarkos aprašo nuostatomis. Šį sprendimą pareiškėjas privalo pagrįsti ir saugoti tai patvirtinantį dokumentą su kitais pirkimo dokumentais arba šį sprendimą nurodyti pirkimo dokumentuose. Pareiškėjas gali (be atskiro pagrindimo) nepirkti per minėtą elektroninę sistemą, kai atliekant apklausą numatoma pirkimo vertė neviršija 15 000 Eur be pridėtinės vertės mokesčio (netaikoma Daugiabučių programos lėšomis finansuojamiems projektams).</text:span><text:span text:style-name="T43">“</text:span></text:p>
      <text:p text:style-name="P44"><text:span text:style-name="T45">1.2</text:span><text:span text:style-name="T46">.<text:s/></text:span><text:span text:style-name="T47">Pakeičiu 42.3 papunktį ir jį išdėstau taip:</text:span></text:p>
      <text:p text:style-name="P48"><text:span text:style-name="T49">„</text:span><text:span text:style-name="T50">42.3</text:span><text:span text:style-name="T51">.<text:s/></text:span><text:span text:style-name="T52">dalyvis, kurio pasiūlymas neatmestas dėl kitų priežasčių, pareiškėjui</text:span><text:span text:style-name="T53"><text:s/>pasiūlė</text:span><text:span text:style-name="T54"><text:s/>nepriimtiną ir<text:s/></text:span><text:span text:style-name="T55">per didelę<text:s/></text:span><text:span text:style-name="T56">kainą</text:span><text:span text:style-name="T57">;“.</text:span></text:p>
      <text:p text:style-name="P58"><text:span text:style-name="T59">2</text:span><text:span text:style-name="T60">. N u s t a t a u, kad<text:s/></text:span><text:span text:style-name="T61">iki šio įsakymo įsigaliojimo dienos pradėtos pirkimų procedūros tęsiamos ir baigiamos pagal iki šio įsakymo įsigaliojimo dienos galiojusias S</text:span><text:span text:style-name="T62">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text:span><text:span text:style-name="T63">, patvirtinto Lietuvos Respublikos aplinkos ministro<text:s/></text:span><text:span text:style-name="T64">2010 m. rugsėjo 14 d. įsakymą Nr. D1-762 „Dėl<text:s/></text:span><text:span text:style-name="T65">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span text:style-name="T66"><text:s/>nuostatas.</text:span></text:p>
      <text:p text:style-name="P67"/>
      <text:p text:style-name="P68"/>
      <text:p text:style-name="P69"/>
      <text:p text:style-name="P70"><text:span text:style-name="T71">Laikinai einantis aplinkos ministro pareigas</text:span><text:span text:style-name="T72"><text:tab/></text:span><text:span text:style-name="T73">Simonas Gentvila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Živilė Liberienė</meta:initial-creator>
    <dc:creator>adlibuser</dc:creator>
    <meta:creation-date>2024-11-15T20:44:00Z</meta:creation-date>
    <dc:date>2024-11-15T20:44:00Z</dc:date>
    <meta:print-date>2020-09-30T05:28:00Z</meta:print-date>
    <meta:template xlink:href="Normal.dotm" xlink:type="simple"/>
    <meta:editing-cycles>2</meta:editing-cycles>
    <meta:editing-duration>PT0S</meta:editing-duration>
    <meta:user-defined meta:name="ContentTypeId">0x01010050164633ED94994D9773E53D567FF5BF</meta:user-defined>
    <meta:document-statistic meta:page-count="2" meta:paragraph-count="55" meta:word-count="486" meta:character-count="3250" meta:row-count="165" meta:non-whitespace-character-count="2819"/>
  </office:meta>
</office:document-meta>
</file>