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O VIKTORO PRANCKIEČIO DARBO VIZITO Į IZRAELIO VALSTYBĘ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21</text:span><text:span text:style-name="T28"><text:s/>d. Nr. SV-S-</text:span><text:span text:style-name="T29">153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Komandiruoti Lietuvos Respublikos Seimo Pirmininką Viktorą Pranckietį 2020 m. sausio 22–24 dienomis dalyvauti 5-ajame<text:s/>pasauliniame holokausto atminimo forume Tel Avive ir Jeruzalėje (Izraelio Valstybė).</text:p>
        <text:p text:style-name="P41">Kartu vyksta Seimo Pirmininko patarėja Justina Jurevičiūtė,<text:span text:style-name="T42"><text:s/></text:span>Lietuvos Respublikos Seimo kanceliarijos Protokolo skyriaus vyriausioji specialistė Eglė Sabalienė ir Informacijos ir komunikacijos departamento Ryšių su visuomene skyriaus fotografė Olga Posaškova.</text:p>
        <text:p text:style-name="P43"><text:span text:style-name="T44">2</text:span><text:span text:style-name="T45">. Pavesti Seimo kanceliarijai apmokėti komandiruotės išlaidas</text:span><text:span text:style-name="T46"><text:s/></text:span><text:span text:style-name="T47">iš Seimo vadovams skirtų lėšų ir reprezentacines išlaidas.</text:span></text:p>
        <text:p text:style-name="P48"/>
        <text:p text:style-name="P49"/>
        <text:p text:style-name="P50"/>
        <text:p text:style-name="P51"><text:span text:style-name="T52">Seimo Pirmininkas</text:span><text:span text:style-name="T53"><text:tab/></text:span><text:span text:style-name="T54">Viktoras Pranckieti</text:span><text:span text:style-name="T55">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21T20:39:00Z</meta:creation-date>
    <dc:date>2020-01-21T20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878" meta:row-count="27" meta:non-whitespace-character-count="776"/>
  </office:meta>
</office:document-meta>
</file>