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6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66 straipsnio pakeitimas</text:span></text:p>
        <text:p text:style-name="P36"><text:span text:style-name="T37">1</text:span><text:span text:style-name="T38">. Pakeisti 2.66 straipsnio 3 dalį ir ją išdėstyti taip:</text:span></text:p>
        <text:p text:style-name="P39"><text:span text:style-name="T40">„</text:span><text:span text:style-name="T41">3</text:span><text:span text:style-name="T42">. Kai pasikeičia šio straipsnio 1 ir 2 dalyse nurodyti duomenys, taip pat kai pakeičiami steigimo dokumentai ar kiti šio stra</text:span><text:span text:style-name="T43">ipsnio 1 ir 2 dalyse nurodyti duomenys,</text:span><text:span text:style-name="T44"><text:s/></text:span><text:span text:style-name="T45">juridinis asmuo privalo (išskyrus šio straipsnio 5 dalyje nurodytus atvejus,</text:span><text:span text:style-name="T46"><text:s/>kai teismo procesinius dokumentus pateikia teismas</text:span><text:span text:style-name="T47">) pateikti nustatytos formos prašymą įregistruoti pakeitimus juridinių asmenų registre pe</text:span><text:span text:style-name="T48">r trisdešimt dienų nuo pakeitimų padarymo dienos. Kartu su prašymu įregistruoti pakeitimą turi būti pateikti dokumentai, nurodyti šio kodekso 2.64 straipsnio 2 dalies 4 punkte, ir visas pakeisto dokumento tekstas, jei dokumentas keičiamas.“</text:span></text:p>
        <text:p text:style-name="P49"><text:span text:style-name="T50">2</text:span><text:span text:style-name="T51">. Papi</text:span><text:span text:style-name="T52">ldyti 2.66 straipsnį nauja 5 dalimi:</text:span></text:p>
        <text:p text:style-name="P53"><text:span text:style-name="T54">„</text:span><text:span text:style-name="T55">5</text:span><text:span text:style-name="T56">. Lietuvos Respublikos</text:span><text:span text:style-name="T57"><text:s/>juridinių asmenų nemokumo įstatyme<text:s/></text:span><text:span text:style-name="T58">nustatytais atvejais, kai nemokumo procesas vykdomas teismo tvarka,<text:s/></text:span><text:span text:style-name="T59">šio straipsnio 1 dalies 10 ir 11 punktuose nurodyti duomenys ir kiti su juridinio asmens<text:s/></text:span><text:span text:style-name="T60">teisinio statuso registravimu (išregistravimu) susiję duomenys<text:s/></text:span><text:span text:style-name="T61">j</text:span><text:span text:style-name="T62">uridinių asmenų registre registruojami teismo procesinių dokumentų (nutarčių, sprendimų) pagrindu.“</text:span></text:p>
        <text:p text:style-name="P63"><text:span text:style-name="T64">3</text:span><text:span text:style-name="T65">. Buvusią 2.66 straipsnio 5 dalį laikyti 6 dalimi.</text:span><text:span text:style-name="T66"><text:s/></text:span></text:p>
        <text:p text:style-name="P67"/>
        <text:p text:style-name="P68"><text:span text:style-name="T69">2</text:span><text:span text:style-name="T70"><text:s/>straipsnis.<text:s/></text:span><text:span text:style-name="T71">Įstatymo<text:s/></text:span><text:span text:style-name="T72">įsigaliojimas ir įgyvendinimas</text:span></text:p>
        <text:p text:style-name="P73"><text:span text:style-name="T74">1</text:span><text:span text:style-name="T75">. Šis įstatymas, išskyrus<text:s/></text:span><text:span text:style-name="T76">šio straipsnio</text:span><text:span text:style-name="T77"><text:s/>2 dalį, įsigalioja 2021 m. liepos 15 d.</text:span></text:p>
        <text:p text:style-name="P78"><text:span text:style-name="T79">2</text:span><text:span text:style-name="T80">. Lietuvos Respublikos Vyriausybė ir (ar) jos įgaliotos institucijos iki 2021 m. liepos 14 d. priima šio įstatymo įgyvendinamuosius te</text:span><text:span text:style-name="T81">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21:31:00Z</meta:creation-date>
    <dc:date>2021-07-14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748" meta:row-count="47" meta:non-whitespace-character-count="1530"/>
  </office:meta>
</office:document-meta>
</file>