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<text:s/>SUTIKIMO REGISTRUOTI Juodeikių KAIMO BENDRUOMENĖS <text:s/>BUVEINĘ</text:p>
      <text:p text:style-name="P10"/>
      <text:p text:style-name="P11">2022<text:s/>m.<text:s/>birželio 30<text:s/>d. <text:s/>Nr. T-141</text:p>
      <text:p text:style-name="P12">Joniškis</text:p>
      <text:p text:style-name="P13"/>
      <text:p text:style-name="P14"/>
      <text:p text:style-name="P15"><text:span text:style-name="T16">Vadovaudamasi Lietuvos Respublikos vietos savivaldos įstatymo<text:s/></text:span><text:span text:style-name="T17">1</text:span><text:span text:style-name="T18">6 straipsnio<text:s/></text:span><text:span text:style-name="T19">2 dalies 26</text:span><text:span text:style-name="T20"><text:s/>punkt</text:span><text:span text:style-name="T21">u ir 48 straipsnio 2 dalimi ir atsižvelgdama į Juodeikių kaimo bendruomenės 2022 m. birželio 1 d. prašymą „Dėl adreso pakeitimo“</text:span><text:span text:style-name="T22">, Joniškio rajono savivaldybės taryba n u s p r e n d ž i a:</text:span></text:p>
      <text:p text:style-name="P23"><text:bookmark-start text:name="_Hlk92272075"/><text:span text:style-name="T24">Sutikti</text:span><text:span text:style-name="T25">, kad Joniškio rajono savivaldybės nuosavybės teise priklausančiame pastate (unikalus Nr. 4797-7018-3013), adresu Vytauto g. 9, LT-84300, Juodeikių k., Joniškio r. sav., būtų registruojama</text:span><text:span text:style-name="T26"><text:s/></text:span><text:span text:style-name="T27">Juodeikių kaimo bendruomenės buveinė</text:span><text:bookmark-end text:name="_Hlk92272075"/><text:span text:style-name="T28">.</text:span></text:p>
      <text:p text:style-name="P29"/>
      <text:p text:style-name="P30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8:00Z</meta:creation-date>
    <dc:date>2022-07-02T2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16" meta:row-count="31" meta:non-whitespace-character-count="627"/>
  </office:meta>
</office:document-meta>
</file>