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position="super 62.5%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KCIZŲ ĮSTATYMO NR. IX-569 58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17</text:span><text:span text:style-name="T25"><text:s/>m.<text:s/></text:span><text:span text:style-name="T26">lapkričio</text:span><text:span text:style-name="T27"><text:s/></text:span><text:span text:style-name="T28">7</text:span><text:span text:style-name="T29"><text:s/>d. Nr.<text:s/></text:span><text:span text:style-name="T30">XIII-71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58</text:span><text:span text:style-name="T39">1</text:span><text:span text:style-name="T40"><text:s/>straipsnio pakeitimas</text:span></text:p>
        <text:p text:style-name="P41"><text:span text:style-name="T42">Pakeisti 58</text:span><text:span text:style-name="T43">1</text:span><text:span text:style-name="T44"><text:s/>straipsnio 1 dalies 5 punktą<text:s/></text:span><text:span text:style-name="T45">ir jį išdėstyti taip:</text:span></text:p>
        <text:p text:style-name="P46"><text:span text:style-name="T47">„</text:span><text:span text:style-name="T48">5</text:span><text:span text:style-name="T49">) gamtinės dujos, naudojamos technologinėms reikmėms gamtinių dujų perdavimo ir skirstymo tinkluose ir gamtinių dujų skys</text:span><text:span text:style-name="T50">tinimo bei suskystintų gamtinių dujų pakartotinio dujinimo procesų metu;“.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s įstatymas įsigalioja 2018 m. vasar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1-31T23:05:00Z</meta:creation-date>
    <dc:date>2018-01-31T23:05:00Z</dc:date>
    <meta:print-date>2017-11-07T13:5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47" meta:row-count="17" meta:non-whitespace-character-count="571"/>
  </office:meta>
</office:document-meta>
</file>