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 2011 M. GEGUŽĖS 26 D. SPRENDIMO NR. T2-155 „DĖL BIUDŽETINĖS ĮSTAIGOS KLAIPĖDOS VAIKŲ GLOBOS NAMŲ „SMILTELĖ“ SOCIALINIŲ DARBUOTOJŲ PADĖJĖJŲ KVALIFIKACIJOS KĖLIMO MOKYMO PROGRAMŲ KAINOS PATVIRTINIMO“ PAKEITIMO</text:span></text:p>
      <text:p text:style-name="P17"/>
      <text:p text:style-name="P18">2014 m. rugsėjo 15 d. Nr. T2-224</text:p>
      <text:p text:style-name="P19">Klaipėda</text:p>
      <text:p text:style-name="P20"/>
      <text:p text:style-name="P21"/>
      <text:p text:style-name="P22"><text:span text:style-name="T23">Vadovaudamasi Lietuvos Respublikos vietos savivaldos įstatymo</text:span><text:span text:style-name="T24"><text:s/>18 straipsnio 1 dalimi,<text:s/></text:span><text:span text:style-name="T25">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text:span><text:span text:style-name="T26">,</text:span><text:span text:style-name="T27"><text:s/>Klaipėdos miesto savivaldybės taryba<text:s/></text:span><text:span text:style-name="T28">nusprendži</text:span><text:span text:style-name="T29">a:</text:span></text:p>
      <text:p text:style-name="P30"><text:span text:style-name="T31">1</text:span><text:span text:style-name="T32">.<text:s/></text:span><text:span text:style-name="T33">Pakeisti</text:span><text:span text:style-name="T34"><text:s/>Klaipėdos miesto savivaldybės tarybos 2011 m. gegužės 26 d. sprendimą Nr. T2</text:span><text:span text:style-name="T35">‑155 „</text:span><text:span text:style-name="T36">Dėl biudžetinės įstaigos Klaipėdos miesto vaikų globos namų „Smiltelė“ socialinių darbuotojų padėjėjų kvalifikacijos kėlimo mokymo programų kainos patvirtinimo“ – pakeisti 1 punktą ir jį išdėstyti taip</text:span><text:span text:style-name="T37">:</text:span></text:p>
      <text:p text:style-name="P38"><text:span text:style-name="T39">„</text:span><text:span text:style-name="T40">1</text:span><text:span text:style-name="T41">. Patvirtinti biudžetinės įstaigos Klaipėdos miesto vaikų globos namų „Smiltelė“ socialinių darbuotojų padėjėjų kvalifikacijos kėlimo mokymų programos vienos dienos (8 akademinės valandos) <text:s/>kainą vienam mokymo dalyviui – 11,58 Eur.“</text:span></text:p>
      <text:p text:style-name="P42"><text:span text:style-name="T43">2</text:span><text:span text:style-name="T44">. Nustatyti, kad šis sprendimas įsigalioja euro įvedimo Lietuvos Respublikoje dieną.</text:span></text:p>
      <text:p text:style-name="P45"><text:span text:style-name="T46">3</text:span><text:span text:style-name="T47">. </text:span><text:span text:style-name="T48">Skelbti šį sprendimą Teisės aktų registre ir Klaipėdos miesto savivaldybės interneto svetainėje.</text:span></text:p>
      <text:p text:style-name="P49"/>
      <text:p text:style-name="P50"/>
      <text:p text:style-name="P51"/>
      <text:p text:style-name="P52">Savivaldybės mero pavaduotojas<text:tab/>Artūras Šulc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5-01-03T15:06:00Z</meta:creation-date>
    <dc:date>2015-01-03T15:06:00Z</dc:date>
    <meta:print-date>2014-09-18T06:21:00Z</meta:print-date>
    <meta:template xlink:href="Normal" xlink:type="simple"/>
    <meta:editing-cycles>2</meta:editing-cycles>
    <meta:editing-duration>PT0S</meta:editing-duration>
    <meta:document-statistic meta:page-count="1" meta:paragraph-count="12" meta:word-count="243" meta:character-count="1964" meta:row-count="57" meta:non-whitespace-character-count="1733"/>
  </office:meta>
</office:document-meta>
</file>