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15%" fo:text-indent="0.7875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fo:language="en" fo:country="GB" style:language-asian="en" style:country-asian="GB"/>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909in" fo:text-indent="0.5in" style:page-number="1">
        <style:tab-stops/>
      </style:paragraph-properties>
      <style:text-properties style:font-size-complex="12pt"/>
    </style:style>
    <style:style style:name="P45" style:parent-style-name="Normal" style:family="paragraph">
      <style:paragraph-properties fo:text-align="justify" fo:margin-left="2.818in" fo:text-indent="0.5909in">
        <style:tab-stops/>
      </style:paragraph-properties>
      <style:text-properties style:font-size-complex="12pt"/>
    </style:style>
    <style:style style:name="P46" style:parent-style-name="Normal" style:family="paragraph">
      <style:paragraph-properties fo:text-align="justify" fo:margin-left="2.818in" fo:text-indent="0.5909in">
        <style:tab-stops/>
      </style:paragraph-properties>
      <style:text-properties style:font-size-complex="12pt"/>
    </style:style>
    <style:style style:name="P47" style:parent-style-name="Normal" style:family="paragraph">
      <style:paragraph-properties fo:text-align="justify" fo:margin-left="2.818in" fo:text-indent="0.5909in">
        <style:tab-stops/>
      </style:paragraph-properties>
      <style:text-properties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50%" fo:text-indent="0.7875in"/>
      <style:text-properties fo:font-weight="bold" style:font-weight-asian="bold" style:font-size-complex="12pt"/>
    </style:style>
    <style:style style:name="P59" style:parent-style-name="Normal" style:family="paragraph">
      <style:paragraph-properties fo:text-align="justify" fo:line-height="150%" fo:text-indent="0.7875in">
        <style:tab-stops>
          <style:tab-stop style:type="left" style:position="0.3944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7875in">
        <style:tab-stops>
          <style:tab-stop style:type="left" style:position="0.6895in"/>
          <style:tab-stop style:type="left" style:position="0.988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0.6895in"/>
          <style:tab-stop style:type="left" style:position="1.005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787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6895in"/>
          <style:tab-stop style:type="left" style:position="0.938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fo:line-height="150%"/>
    </style:style>
    <style:style style:name="P86" style:parent-style-name="Normal" style:family="paragraph">
      <style:paragraph-properties fo:keep-with-next="always" fo:text-align="center" fo:line-height="150%"/>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text-align="center" fo:line-height="15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line-height="150%"/>
      <style:text-properties fo:font-weight="bold" style:font-weight-asian="bold" style:font-weight-complex="bold" style:font-size-complex="12pt"/>
    </style:style>
    <style:style style:name="P92" style:parent-style-name="Normal" style:family="paragraph">
      <style:paragraph-properties fo:keep-with-next="always" fo:text-align="justify" fo:line-height="150%" fo:text-indent="0.7875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5in">
        <style:tab-stops/>
      </style:paragraph-properties>
    </style:style>
    <style:style style:name="P136" style:parent-style-name="Normal" style:family="paragraph">
      <style:paragraph-properties fo:text-align="center" fo:line-height="150%" fo:margin-left="0.6402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50%" fo:margin-left="0.6402in">
        <style:tab-stops/>
      </style:paragraph-properties>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fo:line-height="150%" fo:text-indent="0.5in">
        <style:tab-stops>
          <style:tab-stop style:type="left" style:position="0.6895in"/>
          <style:tab-stop style:type="left" style:position="1.0277in"/>
        </style:tab-stops>
      </style:paragraph-properties>
      <style:text-properties fo:color="#000000" style:font-size-complex="12pt"/>
    </style:style>
    <style:style style:name="P142"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7875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7875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margin-left="0.7875in">
        <style:tab-stops>
          <style:tab-stop style:type="left" style:position="-0.0979in"/>
          <style:tab-stop style:type="left" style:position="0in"/>
          <style:tab-stop style:type="left" style:position="0.098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text-properties fo:font-size="10pt" style:font-size-asian="10pt"/>
    </style:style>
    <style:style style:name="P234" style:parent-style-name="Normal" style:family="paragraph">
      <style:paragraph-properties fo:text-align="justify" fo:line-height="150%" fo:text-indent="0.7875in">
        <style:tab-stops>
          <style:tab-stop style:type="left" style:position="1.06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style:tab-stops>
          <style:tab-stop style:type="left" style:position="0.7875in"/>
        </style:tab-stops>
      </style:paragraph-properties>
    </style:style>
    <style:style style:name="T241" style:parent-style-name="DefaultParagraphFont" style:family="text">
      <style:text-properties style:font-size-complex="12pt"/>
    </style:style>
    <style:style style:name="P242" style:parent-style-name="Normal" style:master-page-name="MPF2" style:family="paragraph">
      <style:paragraph-properties fo:break-before="page" fo:text-align="justify" fo:margin-left="2.7in" fo:text-indent="0.9in" style:page-number="1">
        <style:tab-stops/>
      </style:paragraph-properties>
      <style:text-properties style:font-size-complex="12pt"/>
    </style:style>
    <style:style style:name="P247" style:parent-style-name="Normal" style:family="paragraph">
      <style:paragraph-properties fo:text-align="justify" fo:margin-left="2.7in" fo:text-indent="0.9in">
        <style:tab-stops/>
      </style:paragraph-properties>
      <style:text-properties style:font-size-complex="12pt"/>
    </style:style>
    <style:style style:name="P248" style:parent-style-name="Normal" style:family="paragraph">
      <style:paragraph-properties fo:text-align="justify" fo:margin-left="2.7in" fo:text-indent="0.9in">
        <style:tab-stops/>
      </style:paragraph-properties>
      <style:text-properties style:font-size-complex="12pt"/>
    </style:style>
    <style:style style:name="P249" style:parent-style-name="Normal" style:family="paragraph">
      <style:paragraph-properties fo:text-align="justify" fo:margin-left="2.7in" fo:text-indent="0.9in">
        <style:tab-stops/>
      </style:paragraph-properties>
      <style:text-properties style:font-size-complex="12pt"/>
    </style:style>
    <style:style style:name="P250" style:parent-style-name="Normal" style:family="paragraph">
      <style:paragraph-properties fo:text-align="center" fo:text-indent="0.5909in"/>
      <style:text-properties fo:font-weight="bold" style:font-weight-asian="bold" style:font-size-complex="12pt"/>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5909in"/>
      <style:text-properties style:font-size-complex="12pt"/>
    </style:style>
    <style:style style:name="P254" style:parent-style-name="Normal" style:family="paragraph">
      <style:paragraph-properties fo:text-align="center" fo:text-indent="0.5909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909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7875in">
        <style:tab-stops>
          <style:tab-stop style:type="left" style:position="0.6895in"/>
          <style:tab-stop style:type="left" style:position="1.575in"/>
          <style:tab-stop style:type="left" style:position="2.3625in"/>
        </style:tab-stops>
      </style:paragraph-properties>
      <style:text-properties style:font-size-complex="12pt"/>
    </style:style>
    <style:style style:name="P260"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6895in"/>
          <style:tab-stop style:type="left" style:position="0.9847in"/>
          <style:tab-stop style:type="left" style:position="2.3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6895in"/>
          <style:tab-stop style:type="left" style:position="0.9847in"/>
          <style:tab-stop style:type="left" style:position="2.3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7875in">
        <style:tab-stops>
          <style:tab-stop style:type="left" style:position="0.6895in"/>
          <style:tab-stop style:type="left" style:position="0.9847in"/>
          <style:tab-stop style:type="left" style:position="2.362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7875in">
        <style:tab-stops>
          <style:tab-stop style:type="left" style:position="0.6895in"/>
          <style:tab-stop style:type="left" style:position="0.9388in"/>
          <style:tab-stop style:type="left" style:position="1.575in"/>
          <style:tab-stop style:type="left" style:position="2.362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55in">
        <style:tab-stops>
          <style:tab-stop style:type="left" style:position="0.6312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margin-left="0.55in">
        <style:tab-stops>
          <style:tab-stop style:type="left" style:position="0.6312in"/>
        </style:tab-stops>
      </style:paragraph-properties>
      <style:text-properties style:font-name-asian="Calibri" style:font-size-complex="12pt"/>
    </style:style>
    <style:style style:name="P334"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 style:type="left" style:position="1.1812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text-properties fo:font-size="11pt" style:font-size-asian="11pt" style:font-size-complex="11pt"/>
    </style:style>
    <style:style style:name="P458"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50%">
        <style:tab-stops>
          <style:tab-stop style:type="left" style:position="0.7875in"/>
        </style:tab-stops>
      </style:paragraph-properties>
    </style:style>
    <style:style style:name="T4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MOKSLO IR SPORTO MINISTRAS</text:span></text:p>
      <text:p text:style-name="P9"/>
      <text:p text:style-name="P10">ĮSAKYMAS</text:p>
      <text:p text:style-name="P11"><text:span text:style-name="T12">DĖL REKOMENDACIJŲ MOKYKLOMS DĖL<text:s/></text:span><text:span text:style-name="T13">MOKINIų, TURINčių KLAUSOS, REGOS SUTRIKIMUS,<text:s/></text:span><text:span text:style-name="T14">UGDYMO ORGANIZAVIMO<text:s/></text:span><text:span text:style-name="T15">PATVIRTINIMO</text:span></text:p>
      <text:p text:style-name="P16"/>
      <text:p text:style-name="P17">2021 m. rugpjūčio 30 d. Nr. V-1568</text:p>
      <text:p text:style-name="P18">Vilnius</text:p>
      <text:p text:style-name="P19"/>
      <text:p text:style-name="P20"/>
      <text:p text:style-name="P21"><text:span text:style-name="T22">Įgyvendindama Vaikų įtraukties mokytis ir įvairiapusio ugdymo 2017–2022 metų veiksmų plano, patvirtinto Lietuvos Respublikos švietimo ir mokslo ministro 2017 m. birželio 27 d. įsakymu Nr. V-527 „Dėl Vaikų įtraukties mokytis ir įvairiapusio ugdymo 2017–2022 metų veiksmų plano patvirtinimo“, 1.3.8 papunktį, t v i r t i n u pridedamas:</text:span></text:p>
      <text:p text:style-name="P23"><text:span text:style-name="T24">1</text:span><text:span text:style-name="T25">. Rekomendacijas mokykloms dėl mokinių, turinčių klausos sutrikimą, ugdymo organizavimo.</text:span></text:p>
      <text:p text:style-name="P26"><text:span text:style-name="T27">2</text:span><text:span text:style-name="T28">. Rekomendacijas mokykloms dėl mokinių, turinčių regos sutrikimą, ugdymo organizavimo</text:span><text:span text:style-name="T29">.</text:span></text:p>
      <text:p text:style-name="P30"/>
      <text:p text:style-name="P31"/>
      <text:p text:style-name="Normal"/>
      <text:p text:style-name="P32"><text:span text:style-name="T33">Švietimo, mokslo ir sporto ministrė<text:s/></text:span><text:span text:style-name="T34"><text:tab/></text:span><text:span text:style-name="T35"><text:tab/></text:span><text:span text:style-name="T36"><text:tab/></text:span><text:span text:style-name="T37"><text:tab/></text:span><text:span text:style-name="T38"><text:tab/></text:span><text:span text:style-name="T39"><text:tab/>Jurgita Šiugždinienė<text:s/></text:span></text:p>
      <text:soft-page-break/>
      <text:p text:style-name="P40">PATVIRTINTA</text:p>
      <text:p text:style-name="P45">Lietuvos Respublikos švietimo, mokslo ir<text:s/></text:p>
      <text:p text:style-name="P46">sporto ministro 2021 m. rugpjūčio 30 d.</text:p>
      <text:p text:style-name="P47">įsakymu Nr. V-1568</text:p>
      <text:p text:style-name="P48"/>
      <text:p text:style-name="P49"><text:span text:style-name="T50">REKOMENDACIJOS MOKYKLOMS DĖL MOKINIŲ, TURINČIŲ REGOS SUTRIKIMĄ, UGDYMO ORGANIZAVIMO<text: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Rekomendacijos mokykloms dėl mokinių, turinčių regos sutrikimą, ugdymo organizavimo</text:span><text:span text:style-name="T63"><text:s/>(toliau – Rekomendacijos), apibrėžia mokinių, turinčių regos sutrikimą (toliau – mokinys), ugdymo organizavimo sąlygas ir reikalavimus mokykloms, įgyvendinančioms ikimokyklinio, priešmokyklinio, pradinio, pagrindinio, vidurinio ugdymo, profesinio mokymo programas (toliau – Mokykla), prieš pradedant mokiniui teikti ugdymą, individualaus pagalbos vaikui plano įgyvendinimą,</text:span><text:span text:style-name="T64"><text:s/>šių mokinių įtraukčiai į švietimą<text:s/></text:span><text:span text:style-name="T65">būtinas sąlygas.</text:span><text:span text:style-name="T66"><text:s/></text:span></text:p>
      <text:p text:style-name="P67"><text:span text:style-name="T68">2</text:span><text:span text:style-name="T69">. Mokykla kartu su savo<text:s/></text:span><text:span text:style-name="T70">savininko (dalyvių susirinkimo), savininko teises ir pareigas įgyvendinančia institucija</text:span><text:span text:style-name="T71"><text:s/>užtikrina ugdymo prieinamumą ir jo kokybę mokiniui, bendradarbiaudama ir konsultuodamasi su tėvais, švietimo pagalbos įstaigomis ir / ar savivaldybės vaiko gerovės komisija, Lietuvos aklųjų ir silpnaregių ugdymo centru rengia ir įgyvendina mokinio individualų ugdymo planą, kurio sudėtinė dalis yra pagalbos planas, atitinkamai koreguoja / tikslina mokymosi sutartį. <text:s text:c="2"/></text:span></text:p>
      <text:p text:style-name="P72"><text:span text:style-name="T73">3</text:span><text:span text:style-name="T74">. Taikant Rekomendacijas vadovaujamasi šiais principais: svarbiausių vaiko interesų prioritetiškumo,<text:s/></text:span><text:span text:style-name="T75">integralumo,</text:span><text:span text:style-name="T76"><text:s/></text:span><text:span text:style-name="T77">konfidencialumo, teisingumo, bendradarbiavimo, socialinės partnerystės, dalyvavimo, kompleksiškumo.</text:span></text:p>
      <text:p text:style-name="P78"><text:span text:style-name="T79">4</text:span><text:span text:style-name="T80">. Mokyklai rekomenduojama paruošti mokyklos klasę ir Mokyklos bendruomenę mokinio įtraukčiai, sudaryti sąlygas<text:s/></text:span><text:span text:style-name="T81">susipažinti su mokinio reikmėmis, pateikti rekomendacijas bendravimui ir paaiškinti, ko nereikėtų daryti, pristatyti Brailio raštą ir supažindinti su jo ypatumais, norintiems sudaryti sąlygas mokytis jo kartu.</text:span></text:p>
      <text:p text:style-name="P82"><text:span text:style-name="T83">5</text:span><text:span text:style-name="T84">. Rekomendacijose vartojamos sąvokos atitinka Lietuvos Respublikos švietimo įstatyme ir <text:s/>kituose teisės aktuose apibrėžtas sąvokas.</text:span></text:p>
      <text:p text:style-name="P85"/>
      <text:p text:style-name="P86"><text:span text:style-name="T87">II</text:span><text:span text:style-name="T88"><text:s/>SKYRIUS</text:span></text:p>
      <text:p text:style-name="P89"><text:span text:style-name="T90">BŪTINOS SĄLYGOS MOKINIŲ UGDYMUI<text:s/></text:span></text:p>
      <text:p text:style-name="P91"/>
      <text:p text:style-name="P92"><text:span text:style-name="T93">6</text:span><text:span text:style-name="T94">. Mokykla, priėmusi mokinį, turintį vidutinę silpnaregystę, žymią silpnaregystę, aklumą su regėjimo likučiu, praktišką aklumą, visišką aklumą ar kitus vidutinius, žymius ir labai žymius regėjimo sutrikimus, kurių negalima koreguoti akiniais ar kontaktiniais lęšiais, ir kuris susiduria su mokymosi, orientavimosi erdvėje, savarankiško gyvenimo sunkumais, turėtų:</text:span></text:p>
      <text:p text:style-name="P95"><text:span text:style-name="T96">6.1</text:span><text:span text:style-name="T97">. sudaryti sąlygas mokiniui ir jo tėvams (globėjams, rūpintojams), prieš pradedant mokiniui lankyti Mokyklą, susipažinti su Mokyklos, klasės / grupės, pagalbinių patalpų ir kitų ugdymo, ir laisvalaikio erdvių aplinka, mokytoja (-ais),<text:s/></text:span><text:span text:style-name="T98">mokytojo padėjėju<text:s/></text:span><text:span text:style-name="T99">bei švietimo pagalbos specialistais;</text:span></text:p>
      <text:p text:style-name="P100"><text:span text:style-name="T101">6.2</text:span><text:span text:style-name="T102">. paruošti ugdymosi / mokymosi mokiniui vietą, individualiai, atsižvelgdama į mokinio regėjimo ypatumus:</text:span></text:p>
      <text:p text:style-name="P103"><text:span text:style-name="T104">6.2.1</text:span><text:span text:style-name="T105">. akliesiems – vienvietis</text:span><text:span text:style-name="T106"><text:s/></text:span><text:span text:style-name="T107">stalas, pritaikytas vadovėliams Brailio raštu pasidėti ir rašymo priemonėms laikyti<text:s/></text:span><text:span text:style-name="T108">/ Brailio mašinėlė / kompiuterinė technika su programa (JAWS ar NVDA);</text:span></text:p>
      <text:p text:style-name="P109"><text:span text:style-name="T110">6.2.2</text:span><text:span text:style-name="T111">. silpnaregiams – tekstą didinančios ekrane priemonės / uždaros televizinės sistemos / kompiuterinės didinimo programos;</text:span></text:p>
      <text:p text:style-name="P112"><text:span text:style-name="T113">6.3</text:span><text:span text:style-name="T114">. pritaikyti mokyklos fizinę ir informacinę ugdymo aplinką:</text:span></text:p>
      <text:p text:style-name="P115"><text:span text:style-name="T116">6.3.1</text:span><text:span text:style-name="T117">. akliesiems – klasių, dalyko kabinetų pavadinimų žymėjimas Brailio raštu ir (ar) balso pranešimais / grindų dangos pašiurkštinimas ar reljefinės juostos prieš aukščio pasikeitimą, pirmos laiptų pakopos žymėjimas įspėjamuoju reljefiniu paviršiumi;</text:span></text:p>
      <text:p text:style-name="P118"><text:span text:style-name="T119">6.3.2</text:span><text:span text:style-name="T120">. silpnaregiams – higienos normas atitinkantis klasių, kabinetų</text:span><text:span text:style-name="T121"><text:s/></text:span><text:span text:style-name="T122">apšvietimas, tinkamas klasių, kabinetų numerių ir (ar) pavadinimų žymėjimo kontrastas, dydis, šriftas / turėklų aukštis / laiptų pakopų žymėjimo kontrastas;</text:span></text:p>
      <text:p text:style-name="P123"><text:span text:style-name="T124">6.4</text:span><text:span text:style-name="T125">. aprūpinti specialiosiomis mokymo priemonėmis pagal mokinio reikmes: vadovėliais Brailio raštu, taktiliniais, garsiniais žemėlapiais, tiksliesiems mokslams skirtos taktilinės, garsinės mokymo priemonės;</text:span></text:p>
      <text:p text:style-name="P126"><text:span text:style-name="T127">6.5</text:span><text:span text:style-name="T128">. užtikrinti mokinio psichologinį komfortą klasėje, mokyklos bendruomenėje;</text:span></text:p>
      <text:p text:style-name="P129"><text:span text:style-name="T130">6.6</text:span><text:span text:style-name="T131">. sudaryti sąlygas įgyti reikalingų žinių ir kompetencijų, ugdyti mokinį mokytojams, švietimo pagalbos specialistams, mokytojo padėjėjams, suteikti Brailio rašto mokymo metodikos kompetencijų, susipažinti ir mokytis Brailio rašto, kompiuterinių technologijų naudojimo ypatumais;<text:s/></text:span></text:p>
      <text:p text:style-name="P132"><text:span text:style-name="T133">6.7</text:span><text:span text:style-name="T134">. bendradarbiauti su Lietuvos aklųjų ir silpnaregių ugdymo centru Brailio rašto mokymo ir kitais klausimais, susijusiais su mokinio ugdymu ir švietimo pagalba.</text:span></text:p>
      <text:p text:style-name="P135"/>
      <text:p text:style-name="P136"><text:span text:style-name="T137">III</text:span><text:span text:style-name="T138"><text:s/>SKYRIUS</text:span></text:p>
      <text:p text:style-name="P139"><text:span text:style-name="T140">PAGALBOS MOKINIUI PLANO RENGIMAS IR ĮGYVENDINIMAS</text:span></text:p>
      <text:p text:style-name="P141"/>
      <text:p text:style-name="P142"><text:span text:style-name="T143">7</text:span><text:span text:style-name="T144">. Ne vėliau kaip per 7 darbo dienas nuo mokinio priėmimo mokytis Mokykloje arba iki einamųjų metų mokslo metų pradžios organizuoti Mokyklos vaiko gerovės komisijos (toliau – VGK) posėdį tiesiogine, nuotoline ar mišria forma, kuriame dalyvauja mokytojai ir švietimo pagalbos specialistai, ugdysiantys mokinį, mokinys ir jo tėvai ar kiti atstovai pagal įstatymą, Mokyklos<text:s/></text:span><text:span text:style-name="T145">savininko (dalyvių susirinkimo), savininko teises ir pareigas įgyvendinančios institucijos</text:span><text:span text:style-name="T146"><text:s/>įgaliotas atstovas, kiti galintys teikti metodinę, konsultacinę pagalbą Mokyklai dėl būtinų sąlygų mokiniui ugdytis sudarymo Mokykloje.</text:span></text:p>
      <text:p text:style-name="P147"><text:span text:style-name="T148">8</text:span><text:span text:style-name="T149">. VGK posėdyje:</text:span></text:p>
      <text:p text:style-name="P150"><text:span text:style-name="T151">8.1</text:span><text:span text:style-name="T152">. turi būti aptartos pedagoginės psichologinės ar švietimo pagarbos tarnybos teiktos rekomendacijos mokiniui, siūlymai ugdymo ir Mokyklos fizinei aplinkai pritaikyti arba jau įgyvendintas pagalbos mokiniui planas (toliau – Planas), svarstoma dėl jo pratęsimo, tikslinimo, nutraukimo;<text:s/></text:span></text:p>
      <text:p text:style-name="P153"><text:span text:style-name="T154">8.2</text:span><text:span text:style-name="T155">. išklausomas mokinys ir jo tėvai (globėjai, rūpintojai), atstovai pagal įstatymą;</text:span></text:p>
      <text:p text:style-name="P156"><text:span text:style-name="T157">8.3</text:span><text:span text:style-name="T158">. įvertinamos esamos kliūtys Mokykloje, kurios galėtų būti kliūtimi mokinio savarankiškumui ir kurias reiktų pašalinti įmanomai greičiausiu būdu;</text:span></text:p>
      <text:p text:style-name="P159"><text:span text:style-name="T160">8.4</text:span><text:span text:style-name="T161">. išklausomi mokytojai ir išsiaiškinama, kokia metodinė, konsultacinė pagalba jiems bus reikalinga, kad būtų įgalinti teikti ugdymosi poreikius atliepiantį ugdymą mokiniui, ir kas ją suteiks;</text:span></text:p>
      <text:p text:style-name="P162"><text:span text:style-name="T163">8.5</text:span><text:span text:style-name="T164">. priimamas sprendimas dėl Plano mokslo metams sudarymo, atnaujinimo, pratęsimo, keitimo ir jo integravimo į individualų ugdymo planą;<text:s/></text:span></text:p>
      <text:p text:style-name="P165"><text:span text:style-name="T166">8.6</text:span><text:span text:style-name="T167">. numatoma Plano rengėjų grupė ir iš jos paskiriamas įgyvendinimą koordinuojantis asmuo, įgyvendinimo etapai, numatomos visų atsakomybės bei įsipareigojimai ir Plano įgyvendinimo stebėsenai reikalingi periodiški susitikimai rezultatams aptarti;</text:span></text:p>
      <text:p text:style-name="P168"><text:span text:style-name="T169">8.7</text:span><text:span text:style-name="T170">. svarstomas sprendimas: VGK Planui pritaria ar prašo patikslinti pagal pateikiamas pastabas ir teikia siūlymą mokyklos vadovui tvirtinti. Jei į VGK kreipiasi Planą koordinuojantis asmuo, mokinys ar jo tėvai, atstovai pagal įstatymą, VGK inicijuoja Plano keitimą, atnaujinimą ar <text:s/>jo veiksmingumo vertinimą, priima tolesnius sprendimus dėl Plano.</text:span></text:p>
      <text:p text:style-name="P171"><text:span text:style-name="T172">9</text:span><text:span text:style-name="T173">. Plano įgyvendinimą koordinuojantis asmuo kartu su Plano rengėjų grupe parengia Planą ir teikia jį VGK aprobuoti ne vėliau kaip iki einamųjų metų rugsėjo 10 d. arba iki Mokyklos ugdymo<text:s/></text:span><text:soft-page-break/><text:span text:style-name="T174">plano patvirtinimo. Mokslo metų eigoje mokiniui nustačius specialiuosius ugdymosi poreikius, Planas jam turi būti parengiamas per 15 darbo dienų nuo tėvų (globėjų, rūpintojų) pateiktos Mokyklai pažymos apie mokinio specialiuosius ugdymosi poreikius arba nuo atvykimo į specialiojo ugdymo centrą mokytis.</text:span></text:p>
      <text:p text:style-name="P175"><text:span text:style-name="T176">10</text:span><text:span text:style-name="T177">. Plane turi būti:</text:span></text:p>
      <text:p text:style-name="P178"><text:span text:style-name="T179">10.1</text:span><text:span text:style-name="T180">. numatyti mokinio ugdymo(si) ir švietimo pagalbos teikimo formos ir būdai, rekomenduojami ugdymo metodai ir būdai mokytojui, bendrųjų ugdymo planų individualizavimo aspektai mokiniui, mokymosi ir švietimo pagalbos tvarkaraščiai, planuojami individualūs ugdymosi pasiekimai;</text:span></text:p>
      <text:p text:style-name="P181"><text:span text:style-name="T182">10.2</text:span><text:span text:style-name="T183">. skiriamos valandos Brailio rašto mokymui, sensomotorikai, mobilumui ir orientacijai, kasdieninių gyvenimo įgūdžių lavinimui – akliesiems, <text:s/>regėjimo funkcijų lavinimui – silpnaregiams; <text:s/></text:span></text:p>
      <text:p text:style-name="P184"><text:span text:style-name="T185">10.3</text:span><text:span text:style-name="T186">. numatytas laikas darbo kompiuteriu įgūdžių formavimui, pagal poreikį kompensacinių priemonių naudojimui.<text:s/></text:span></text:p>
      <text:p text:style-name="P187"><text:span text:style-name="T188">11</text:span><text:span text:style-name="T189">. Įgyvendindama Planą Mokykla:</text:span></text:p>
      <text:p text:style-name="P190"><text:span text:style-name="T191">11.1</text:span><text:span text:style-name="T192">. užtikrina, kad mokinys turėtų tinkamą nuolatinę mokymosi vietą;</text:span></text:p>
      <text:p text:style-name="P193"><text:span text:style-name="T194">11.2</text:span><text:span text:style-name="T195">. individualiai pritaiko mokiniui apšvietimą (natūralų, vietinį ir dirbtinį);</text:span></text:p>
      <text:p text:style-name="P196"><text:span text:style-name="T197">11.3</text:span><text:span text:style-name="T198">. pritaiko ugdymo turinį (ugdymo metodus ir būdus, medžiagą, priemones, mokinių pasiekimų ir pažangos vertinimą), atsižvelgdama į individualius mokinio gebėjimus, poreikius ir regos sutrikimo specifiką bei sudarytą Planą;<text:s/></text:span></text:p>
      <text:p text:style-name="P199"><text:span text:style-name="T200">11.4</text:span><text:span text:style-name="T201">. užtikrina, kad klasės / grupės lentoje pateikta informacija būtų parengta, atsižvelgiant į rekomendacijas filmuotai medžiagai, skaidrėmis iliustruotiems pranešimams / pateiktims, tekstams (šriftas, kontrastas) ir iliustracijoms;<text:s/></text:span></text:p>
      <text:p text:style-name="P202"><text:span text:style-name="T203">11.5</text:span><text:span text:style-name="T204">. sudaro sąlygas, atsižvelgiant į gydytojų rekomendacijas, mokiniui dalyvauti fizinio ugdymo veikloje;</text:span></text:p>
      <text:p text:style-name="P205"><text:span text:style-name="T206">11.6</text:span><text:span text:style-name="T207">. užtikrina, kad mokytojai ugdytų mokinio aplinkos suvokimą, socialinius įgūdžius klasėje / grupėje pamokų ar veiklos metu, siedami tai su dalykų mokymu, bendradarbiaudami su švietimo pagalbos specialistais, padėjėjais;<text:s/></text:span></text:p>
      <text:p text:style-name="P208"><text:span text:style-name="T209">11.7</text:span><text:span text:style-name="T210">. periodiškai (ne rečiau kaip kartą per 3 mėnesius) aptaria mokinio mokymosi pasiekimus ir pažangą bei prireikus koreguoja Planą;</text:span></text:p>
      <text:p text:style-name="P211"><text:span text:style-name="T212">11.8</text:span><text:span text:style-name="T213">. sudaro sąlygas bendrauti, dalyvavauti mokinio pasirinktose neformaliojo vaikų švietimo veiklose, išvykose kartu su kitais mokiniais, taikant reikiamas pagalbos priemones bei mokytojo padėjėjo pagalbą.</text:span></text:p>
      <text:p text:style-name="P214"><text:span text:style-name="T215">12</text:span><text:span text:style-name="T216">. Mokyklos vadovas:</text:span></text:p>
      <text:p text:style-name="P217"><text:span text:style-name="T218">12.1</text:span><text:span text:style-name="T219">. skiria resursus Planui įgyvendinti, mokyklos fizinei aplinkai pritaikyti, sąlygoms veiksmingo ugdymo teikimui sudaryti, papildomoms švietimo pagalbos specialistų pareigybių steigimo (tiflopedagogo, mobilumo mokytojo, mokytojo padėjėjo, skaitovo, palydovo ir kt. specialistų) ar paslaugos pirkimo, specialiųjų mokymo ir techninės pagalbos priemonėms, skirtoms ugdymui, įsigyti ir kitoms reikiamoms priemonėms, šalinančioms kliūtis mokiniui ugdytis;</text:span></text:p>
      <text:p text:style-name="P220"><text:span text:style-name="T221">12.2</text:span><text:span text:style-name="T222">. vadovaudamasis asmens duomenų saugą reglamentuojančių teisės aktų nuostatomis kartu su mokinio tėvais (globėjais, rūpintojais), aptaria, kaip, esant poreikiui, bus informuoti apie mokinio regos sutrikimą mokinio klasės draugai, mokyklos bendruomenė;</text:span></text:p>
      <text:p text:style-name="P223"><text:span text:style-name="T224">12.3</text:span><text:span text:style-name="T225">. prireikus<text:s/></text:span><text:span text:style-name="T226">kreipiasi į mokyklos savininko teises ir pareigas įgyvendinančią instituciją, dalyvių susirinkimą (savininką) dėl papildomų resursų<text:s/></text:span><text:span text:style-name="T227">skyrimo Planui įgyvendinti ir fizinei aplinkai pritaikyti.</text:span></text:p>
      <text:p text:style-name="P228"><text:span text:style-name="T229">IV</text:span><text:span text:style-name="T230"><text:s/>SKYRIUS</text:span></text:p>
      <text:p text:style-name="P231"><text:span text:style-name="T232">BAIGIAMOSIOS NUOSTATOS</text:span></text:p>
      <text:p text:style-name="P233"/>
      <text:p text:style-name="P234"><text:span text:style-name="T235">13</text:span><text:span text:style-name="T236">. Mokykla, organizuodama mokinių ugdymą, prireikus bendradarbiauja ir konsultuojasi su <text:s/>kitomis akluosius ir silpnaregius ugdančiomis mokyklomis, Lietuvos aklųjų ir silpnaregių ugdymo centru, tėvų asociacijomis, nevyriausybinėmis organizacijomis, viešojo ir privataus sektoriaus įstaigomis, teikiančiomis pagalbą sutrikusios regos asmenims ir jų šeimoms.<text:s/></text:span></text:p>
      <text:p text:style-name="P237"><text:span text:style-name="T238">14</text:span><text:span text:style-name="T239">. Rekomendacijomis vadovaujasi Mokyklos, ugdančios mokinius, ir neformaliojo vaikų švietimo bei formalųjį švietimą papildančio ugdymo Mokyklos, kiti švietimo teikėjai, ugdantys ar ketinantys teikti švietimo paslaugas mokiniams.</text:span></text:p>
      <text:p text:style-name="P240"><text:span text:style-name="T241">________________</text:span></text:p>
      <text:soft-page-break/>
      <text:p text:style-name="P242">PATVIRTINTA</text:p>
      <text:p text:style-name="P247">Lietuvos Respublikos švietimo, mokslo ir<text:s/></text:p>
      <text:p text:style-name="P248">sporto ministro 2021 m. rugpjūčio 30 d.</text:p>
      <text:p text:style-name="P249">įsakymu Nr. V-1568</text:p>
      <text:p text:style-name="P250"/>
      <text:p text:style-name="P251"><text:span text:style-name="T252">REKOMENDACIJOS MOKYKLOMS DĖL MOKINIŲ, TURINČIŲ KLAUSOS SUTRIKIMĄ, UGDYMO ORGANIZAVIMO<text:s/></text:span></text:p>
      <text:p text:style-name="P253"/>
      <text:p text:style-name="P254"><text:span text:style-name="T255">I</text:span><text:span text:style-name="T256"><text:s/>SKYRIUS</text:span></text:p>
      <text:p text:style-name="P257"><text:span text:style-name="T258">BENDROSIOS NUOSTATOS</text:span></text:p>
      <text:p text:style-name="P259"/>
      <text:p text:style-name="P260"><text:span text:style-name="T261">1</text:span><text:span text:style-name="T262">.</text:span><text:span text:style-name="T263"><text:tab/></text:span><text:span text:style-name="T264">Rekomendacijos mokykloms dėl mokinių, turinčių klausos sutrikimą, ugdymo organizavimo</text:span><text:span text:style-name="T265"><text:s/>(toliau – Rekomendacijos), apibrėžia mokinių, turinčių klausos sutrikimą (toliau – mokinys), ugdymo organizavimo sąlygas ir reikalavimus mokykloms, įgyvendinančioms ikimokyklinio, priešmokyklinio, pradinio, pagrindinio, vidurinio ugdymo, profesinio mokymo programas (toliau – Mokykla), prieš pradedant mokiniui teikti ugdymą, individualaus pagalbos vaikui plano įgyvendinimą.</text:span></text:p>
      <text:p text:style-name="P266"><text:span text:style-name="T267">2</text:span><text:span text:style-name="T268">.</text:span><text:span text:style-name="T269"><text:tab/>Mokykla kartu su savo<text:s/></text:span><text:span text:style-name="T270">savininko (dalyvių susirinkimu), savininko teises ir pareigas įgyvendinančia institucija</text:span><text:span text:style-name="T271"><text:s/>užtikrina ugdymo prieinamumą ir jo kokybę mokiniui, bendradarbiaudama ir konsultuodamasi su tėvais, švietimo pagalbos įstaigomis ir / ar savivaldybės vaiko gerovės komisija, Lietuvos kurčiųjų ir neprigirdinčiųjų ugdymo centru, rengia ir įgyvendina mokinio individualų ugdymo planą, kurio sudėtinė dalis yra pagalbos planas, atitinkamai koreguoja / tikslina mokymosi sutartį.</text:span></text:p>
      <text:p text:style-name="P272"><text:span text:style-name="T273">3</text:span><text:span text:style-name="T274">.</text:span><text:span text:style-name="T275"><text:tab/></text:span><text:span text:style-name="T276">Taikant Rekomendacijas vadovaujamasi šiais principais: svarbiausių vaiko interesų prioritetiškumo,<text:s/></text:span><text:span text:style-name="T277">integralumo,</text:span><text:span text:style-name="T278"><text:s/></text:span><text:span text:style-name="T279">konfidencialumo, teisingumo, bendradarbiavimo, socialinės partnerystės, dalyvavimo, kompleksiškumo.</text:span></text:p>
      <text:p text:style-name="P280"><text:span text:style-name="T281">4</text:span><text:span text:style-name="T282">.</text:span><text:span text:style-name="T283"><text:tab/>Mokyklai rekomenduojama paruošti Mokyklos klasę ir Mokyklos bendruomenę mokinio įtraukčiai, sudaryti sąlygas<text:s/></text:span><text:span text:style-name="T284">susipažinti su mokinio reikmėmis, pateikti rekomendacijas bendravimui, pristatyti gestų kalbą ir supažindinti su jos ypatumais, norintiems sudaryti sąlygas mokytis jos.</text:span></text:p>
      <text:p text:style-name="P285"><text:span text:style-name="T286">5</text:span><text:span text:style-name="T287">.</text:span><text:span text:style-name="T288"><text:tab/>Rekomendacijose vartojamos sąvokos atitinka Lietuvos Respublikos švietimo įstatyme ir <text:s/>kituose teisės aktuose apibrėžtas sąvokas.</text:span></text:p>
      <text:p text:style-name="P289"/>
      <text:p text:style-name="P290"><text:span text:style-name="T291">II</text:span><text:span text:style-name="T292"><text:s/>SKYRIUS</text:span></text:p>
      <text:p text:style-name="P293"><text:span text:style-name="T294">BŪTINOS SĄLYGOS MOKINIŲ UGDYMUI<text:s/></text:span></text:p>
      <text:p text:style-name="P295"/>
      <text:p text:style-name="P296"><text:span text:style-name="T297">6</text:span><text:span text:style-name="T298">.</text:span><text:span text:style-name="T299"><text:tab/></text:span><text:span text:style-name="T300">Mokykla, priėmusi mokinį, turintį klausos sutrikimą, dėl įgimto arba įgyto klausos sutrikimo (nežymaus, vidutinio, žymaus, labai žymaus klausos sutrikimo) negalintį iki galo suvokti bei apdoroti garsinės informacijos, savarankiškai išmokti sakytinės kalbos arba kurio klausa gali būti reabilituojama klausos aparatu (elektroninis garso stiprinimo įrenginys, skirtas klausos sutrikimų turinčių asmenų klausai pagerinti), kochleariniu implantu (įrenginys, padedantis girdėti visiškai kurtiems arba labai žymiai neprigirdintiems asmenims), turėtų:<text:s/></text:span></text:p>
      <text:p text:style-name="P301"><text:span text:style-name="T302">6.1</text:span><text:span text:style-name="T303">.sudaryti sąlygas mokiniui ir jo tėvams (globėjams, rūpintojams), prieš pradedant mokiniui lankyti Mokyklą, susipažinti su Mokyklos, klasės / grupės, pagalbinių patalpų ir kitų ugdymo, ir laisvalaikio erdvių aplinka, mokytoja (-ais), švietimo pagalbos specialistais,<text:s/></text:span><text:span text:style-name="T304">gestų kalbos vertėju</text:span><text:span text:style-name="T305">;</text:span></text:p>
      <text:p text:style-name="P306"><text:span text:style-name="T307">6.2</text:span><text:span text:style-name="T308">.parinkti ugdymosi / mokymosi mokiniui vietą klasėje, kur jis turės netrukdomą matymo liniją ar atstumą nuo mokytojo, atsižvelgiant į būdus, kuriais mokinys naudojasi <text:s/>priimdamas<text:s/></text:span><text:span text:style-name="T309">informaciją: gestų kalbos vertėju, skaito iš lūpų, naudojasi vidinio ryšio garso perdavimo sistemomis<text:s/></text:span><text:soft-page-break/><text:span text:style-name="T310">(toliau – FM sistemos), kitas priemones, jeigu mokiniui nustatytas ne tik klausos sutrikimas, bet ir kiti sutrikimai;<text:s/></text:span></text:p>
      <text:p text:style-name="P311"><text:span text:style-name="T312">6.3</text:span><text:span text:style-name="T313">.užtikrinti, kad klasės / grupės patalpoje fono triukšmas būtų kuo mažesnis, klasės parenkamos tos, kurios yra atokiau nuo triukšmingų vietų;<text:s/></text:span></text:p>
      <text:p text:style-name="P314"><text:span text:style-name="T315">6.4</text:span><text:span text:style-name="T316">.užtikrinti informacijos pateikimą vizualiai ir / ar lietuvių gestų kalba;</text:span></text:p>
      <text:p text:style-name="P317"><text:span text:style-name="T318">6.5</text:span><text:span text:style-name="T319">.Mokykloje turi būti įrengti vaizdo skambučiai (šviesos signalai), šviečiantys dūmų detektoriai,<text:s/></text:span><text:span text:style-name="T320">klasės / grupės žodinei / garsinei / vaizdinei informacijai pateikti, atsižvelgiant į rekomendacijas, iš anksto naudojamose Mokyklos mokymosi aplinkose;<text:s/></text:span></text:p>
      <text:p text:style-name="P321"><text:span text:style-name="T322">6.6</text:span><text:span text:style-name="T323">.užtikrinti mokinio psichologinį komfortą klasėje, Mokyklos bendruomenėje;</text:span></text:p>
      <text:p text:style-name="P324"><text:span text:style-name="T325">6.7</text:span><text:span text:style-name="T326">. sudaryti sąlygas mokytojams, švietimo pagalbos specialistams, mokytojo padėjėjams įgyti reikalingų žinių ir kompetencijų ugdyti mokinį <text:s/>ir susipažinti su mokymo strategijomis klasėje, jei joje yra klausos sutrikimų turintis mokinys, susipažinti su lietuvių gestų kalba ir mokytis jos, bendradarbiaujant su Lietuvos kurčiųjų ir neprigirdinčiųjų ugdymo centru.</text:span></text:p>
      <text:p text:style-name="P327"/>
      <text:p text:style-name="P328"><text:span text:style-name="T329">III</text:span><text:span text:style-name="T330"><text:s/>SKYRIUS</text:span></text:p>
      <text:p text:style-name="P331"><text:span text:style-name="T332">PAGALBOS MOKINIUI PLANO RENGIMAS IR ĮGYVENDINIMAS</text:span></text:p>
      <text:p text:style-name="P333"/>
      <text:p text:style-name="P334"><text:span text:style-name="T335">7</text:span><text:span text:style-name="T336">.</text:span><text:span text:style-name="T337"><text:tab/>Ne vėliau kaip <text:s/>per 7 darbo dienas nuo mokinio priėmimo mokytis Mokykloje arba iki einamųjų metų mokslo metų pradžios organizuoti Mokyklos vaiko gerovės komisijos (toliau – VGK) posėdį tiesiogine, nuotoline ar mišria forma, kuriame dalyvauja mokytojai ir švietimo pagalbos specialistai, ugdysiantys mokinį, mokinys ir jo tėvai ar kiti atstovai pagal įstatymą, Mokyklos<text:s/></text:span><text:span text:style-name="T338">savininko (dalyvių susirinkimo), savininko teises ir pareigas įgyvendinančios institucijos</text:span><text:span text:style-name="T339"><text:s/>įgaliotas atstovas, kiti galintys teikti metodinę, konsultacinę pagalbą Mokyklai dėl būtinų sąlygų mokiniui ugdytis sudarymo Mokykloje.</text:span></text:p>
      <text:p text:style-name="P340"><text:span text:style-name="T341">8</text:span><text:span text:style-name="T342">.</text:span><text:span text:style-name="T343"><text:tab/></text:span><text:span text:style-name="T344">VGK posėdyje:</text:span></text:p>
      <text:p text:style-name="P345"><text:span text:style-name="T346">8.1</text:span><text:span text:style-name="T347">.turi būti aptartos pedagoginės psichologinės ar švietimo pagalbos tarnybos teiktos rekomendacijos mokiniui, siūlymai ugdymo programai įgyvendinti ir Mokyklos fizinei aplinkai pritaikyti arba jau įgyvendintas pagalbos mokiniui planas (toliau – Planas), svarstoma dėl jo pratęsimo, tikslinimo, nutraukimo;<text:s/></text:span></text:p>
      <text:p text:style-name="P348"><text:span text:style-name="T349">8.2</text:span><text:span text:style-name="T350">.</text:span><text:span text:style-name="T351">išklausomas mokinys ir jo tėvai (globėjai, rūpintojai), atstovai pagal įstatymą;</text:span></text:p>
      <text:p text:style-name="P352"><text:span text:style-name="T353">8.3</text:span><text:span text:style-name="T354">.įvertinamos esamos kliūtys ir sunkumai, kuriuos Mokykloje galėtų patirti mokinys ir kurie varžytų jo savarankiškumą, todėl reikėtų pašalinti įmanomai greičiausiu būdu;</text:span></text:p>
      <text:p text:style-name="P355"><text:span text:style-name="T356">8.3</text:span><text:span text:style-name="T357">.išklausomi mokytojai ir išsiaiškinama, kokia metodinė, konsultacinė pagalba jiems bus reikalinga, kad būtų įgalinti teikti ugdymosi poreikius atliepiantį ugdymą mokiniui, ir kas ją suteiks;</text:span></text:p>
      <text:p text:style-name="P358"><text:span text:style-name="T359">8.4</text:span><text:span text:style-name="T360">.priimamas sprendimas dėl Plano mokslo metams sudarymo, atnaujinimo, pratęsimo, keitimo ir jo integravimo į individualų ugdymo planą, numatomi Plano įgyvendinimo stebėsenai reikalingi periodiški susitikimai rezultatams aptarti, sudaroma Plano rengėjų grupė ir iš jos paskiriamas koordinuojantis asmuo;</text:span></text:p>
      <text:p text:style-name="P361"><text:span text:style-name="T362">8.5</text:span><text:span text:style-name="T363">. svarstomas sprendimas: VGK Planui pritaria ar prašo patikslinti pagal pateikiamas pastabas ir teikia siūlymą Mokyklos vadovui tvirtinti. Jei į VGK kreipiasi Planą koordinuojantis asmuo, mokinys ar jo tėvai, atstovai pagal įstatymą, VGK inicijuoja Plano keitimą, atnaujinimą ar <text:s/>jo veiksmingumo vertinimą, priima tolesnius sprendimus dėl Plano.</text:span></text:p>
      <text:p text:style-name="P364"><text:span text:style-name="T365">9</text:span><text:span text:style-name="T366">. Plano įgyvendinimą koordinuojantis asmuo kartu su Plano rengėjų grupe parengia Planą ir teikia jį VGK aprobuoti ne vėliau kaip iki einamųjų metų rugsėjo 10 d. arba iki Mokyklos ugdymo plano patvirtinimo. Mokslo metų eigoje mokiniui nustačius specialiuosius ugdymosi poreikius, Planas jam turi būti parengiamas per 15 darbo dienų nuo tėvų (globėjų, rūpintojų) pateiktos Mokyklai<text:s/></text:span><text:soft-page-break/><text:span text:style-name="T367">pažymos apie mokinio specialiuosius ugdymosi poreikius arba nuo atvykimo į specialiojo ugdymo centrą mokytis.</text:span></text:p>
      <text:p text:style-name="P368"><text:span text:style-name="T369">10</text:span><text:span text:style-name="T370">. Plane turi būti:</text:span></text:p>
      <text:p text:style-name="P371"><text:span text:style-name="T372">10.1</text:span><text:span text:style-name="T373">. numatyti mokinio ugdymo(si) ir švietimo pagalbos teikimo formos ir būdai;</text:span></text:p>
      <text:p text:style-name="P374"><text:span text:style-name="T375">10.2</text:span><text:span text:style-name="T376">. rekomenduojami ugdymo metodai ir būdai mokytojui;</text:span></text:p>
      <text:p text:style-name="P377"><text:span text:style-name="T378">10.3</text:span><text:span text:style-name="T379">. pateikti bendrųjų ugdymo planų individualizavimo aspektai mokiniui, mokymosi ir švietimo pagalbos tvarkaraščiai, planuojami individualūs ugdymosi pasiekimai,<text:s/></text:span><text:span text:style-name="T380">lietuvių gestų kalbos pamokos, tarties, kalbos mokymo ir klausos lavinimo pratybos</text:span><text:span text:style-name="T381">, numatytas darbo kompiuteriu įgūdžių formavimas, kompensacinių priemonių ir techninės pagalbos priemonių naudojimas ir pagalba <text:s/>mokytojui ir mokiniui jomis naudotis ar taikyti,<text:s/></text:span><text:span text:style-name="T382">suplanuotas laikas mokymuisi ir bendravimui, jei mokosi keli skirtingo amžiaus mokiniai, turintys klausos sutrikimą, numatyta, kaip ir kur Mokinys puoselės kurčiųjų kultūrą, turės sąlygų puoselėti savo lietuvių gestų kalbą ir kt. priemonės;</text:span></text:p>
      <text:p text:style-name="P383"><text:span text:style-name="T384">10.4</text:span><text:span text:style-name="T385">. sudaryta pagalbos mokiniui<text:s/></text:span><text:span text:style-name="T386">specialistų komanda: surdopedagogo, logopedo, lietuvių gestų kalbos vertėjų – specialistų, verčiančių <text:s/>iš lietuvių gestų kalbos į lietuvių (žodinę) kalbą ir atvirkščiai – iš lietuvių kalbos į gestų kalbą, specialiųjų mokymo priemonių ar pan.;<text:s/></text:span></text:p>
      <text:p text:style-name="P387"><text:span text:style-name="T388">10.5</text:span><text:span text:style-name="T389">. rekomendacijos naudojamoms mokymo(si) priemonėms, kurios turi būti vizualios, elektroninėse laikmenose, kad mokinys turėtų galimybę susipažinti iš anksto su ugdymo proceso metu naudojamais terminais ir dalykų žargonais, svarbu juos paaiškinti iš anksto, pateikiant paaiškinimus gestų kalba ar raštu,<text:s/></text:span><text:span text:style-name="T390">kt;</text:span></text:p>
      <text:p text:style-name="P391"><text:span text:style-name="T392">10.6</text:span><text:span text:style-name="T393">. rekomendacijos<text:s/></text:span><text:span text:style-name="T394">mokymosi vietai ir jai parinkti (ne toliau kaip trečioje eilėje, kad gerai matytų mokytoją, pagal galimybę stalus išdėstant puslankiu (U forma), kad mokinys galėtų matyti mokytojo ir mokinių veidus, ir lūpas);</text:span></text:p>
      <text:p text:style-name="P395"><text:span text:style-name="T396">10.7</text:span><text:span text:style-name="T397">. <text:s/>suplanuotos tos pačios pagalbos mokinio pasirinktose neformaliojo vaikų švietimo veiklose kaip ir pamokose.</text:span></text:p>
      <text:p text:style-name="P398"><text:span text:style-name="T399">11</text:span><text:span text:style-name="T400">. Įgyvendindama Planą Mokykla:</text:span></text:p>
      <text:p text:style-name="P401"><text:span text:style-name="T402">11.1</text:span><text:span text:style-name="T403">. kartu su mokinio tėvais (globėjais, rūpintojais) aptaria, kaip bus informuoti apie mokinio klausos sutrikimą mokinio klasės draugai nepažeidžiant asmens duomenų saugą reglamentuojančių teisės aktų;</text:span></text:p>
      <text:p text:style-name="P404"><text:span text:style-name="T405">11.2</text:span><text:span text:style-name="T406">. individualiai pritaiko mokiniui informacijai perduoti reikalingą aplinką</text:span><text:span text:style-name="T407"><text:s/>(prireikus<text:s/></text:span><text:span text:style-name="T408">kreipiasi į savininko teises ir pareigas įgyvendinančią instituciją, dalyvių susirinkimą (savininką) dėl papildomų resursų<text:s/></text:span><text:span text:style-name="T409">skyrimo)</text:span><text:span text:style-name="T410">;</text:span></text:p>
      <text:p text:style-name="P411"><text:span text:style-name="T412">11.3</text:span><text:span text:style-name="T413">.pritaiko ugdymo turinį (ugdymo metodus ir būdus, medžiagą, priemones, mokinių pasiekimų ir pažangos vertinimą), atsižvelgdama į individualius mokinio gebėjimus, poreikius ir klausos sutrikimą bei sudarytą Planą;</text:span></text:p>
      <text:p text:style-name="P414"><text:span text:style-name="T415">11.4</text:span><text:span text:style-name="T416">.<text:s/></text:span><text:span text:style-name="T417">numato tinkamiausius ugdymo(si) ir informacijos perdavimo metodus / būdus. Rekomenduojami ugdymo metodai:</text:span></text:p>
      <text:p text:style-name="P418"><text:span text:style-name="T419">1</text:span><text:span text:style-name="T420">1.4</text:span><text:span text:style-name="T421">.1</text:span><text:span text:style-name="T422">.<text:s/></text:span><text:span text:style-name="T423">dvikalbis ugdymas</text:span><text:span text:style-name="T424">, kurio pagrindą sudaro dviejų kalbų (lietuvių ir lietuvių gestų) mokėjimas ir reguliarus vartojimas. Dvikalbystė kurčiųjų ugdyme reiškia, kad kurtiesiems vaikams lietuvių gestų kalba yra pirmoji kalba, o lietuvių kalba, kurią jie išmoksta vėliau, yra antroji. Antrosios kalbos mokoma kaip užsienio kalbos. Lietuvių gestų kalba yra mokymo(si) ir bendravimo kalba, be to, Mokykloje tai yra ir mokomasis dalykas;</text:span></text:p>
      <text:p text:style-name="P425"><text:span text:style-name="T426">11.4.2</text:span><text:span text:style-name="T427">.<text:s/></text:span><text:span text:style-name="T428">totalioji komunikacija</text:span><text:span text:style-name="T429"><text:s/>– lietuvių kalba besiremiančių komunikacijos būdų – kalbėjimo, skaitymo iš lūpų, skaitymo, rašymo, klausos likučių naudojimo, kalkinės gestų kalbos –visuma;</text:span></text:p>
      <text:p text:style-name="P430"><text:span text:style-name="T431">11.4.3</text:span><text:span text:style-name="T432">.<text:s/></text:span><text:span text:style-name="T433">žodinis arba grynai garsinis metodas</text:span><text:span text:style-name="T434"><text:s/>– kai mokinio ugdymas(is) remiasi vien žodine kalba padedant įvairioms kompensacinėms priemonėms.</text:span></text:p>
      <text:p text:style-name="P435"><text:span text:style-name="T436">12</text:span><text:span text:style-name="T437">. Mokyklos vadovas:</text:span></text:p>
      <text:p text:style-name="P438"><text:span text:style-name="T439">12.1</text:span><text:span text:style-name="T440">. skiria resursus Planui įgyvendinti, mokyklos fizinei aplinkai pritaikyti, sąlygoms veiksmingo ugdymo teikimui sudaryti, papildomoms švietimo pagalbos specialistų pareigybių steigimo (surdopedagogo, gestų kalbos vertėjo ir kt. specialistų) ar paslaugos pirkimo, specialiųjų mokymo ir techninės pagalbos priemonėms, skirtoms ugdymui, įsigyti ir kitoms reikiamoms priemonėms, šalinančioms kliūtis mokiniui ugdytis;</text:span></text:p>
      <text:p text:style-name="P441"><text:span text:style-name="T442">12.2</text:span><text:span text:style-name="T443">.<text:s/></text:span><text:span text:style-name="T444">vadovaudamasis asmens duomenų saugą reglamentuojančių teisės aktų nuostatomis kartu su mokinio tėvais (globėjais, rūpintojais), aptaria, kaip, esant poreikiui, bus informuoti apie mokinio klausos sutrikimą mokinio klasės draugai, mokyklos bendruomenė;</text:span></text:p>
      <text:p text:style-name="P445"><text:span text:style-name="T446">12.3</text:span><text:span text:style-name="T447">.<text:s/></text:span><text:span text:style-name="T448">prireikus<text:s/></text:span><text:span text:style-name="T449">kreipiasi į Mokyklos savininko teises ir pareigas įgyvendinančią instituciją, dalyvių susirinkimą (savininką) dėl papildomų resursų<text:s/></text:span><text:span text:style-name="T450">skyrimo Planui įgyvendinti ir fizinei aplinkai pritaikyti.</text:span></text:p>
      <text:p text:style-name="P451"/>
      <text:p text:style-name="P452"><text:span text:style-name="T453">IV</text:span><text:span text:style-name="T454"><text:s/>SKYRIUS</text:span></text:p>
      <text:p text:style-name="P455"><text:span text:style-name="T456">BAIGIAMOSIOS NUOSTATOS</text:span></text:p>
      <text:p text:style-name="P457"/>
      <text:p text:style-name="P458"><text:span text:style-name="T459">13</text:span><text:span text:style-name="T460">. Mokykla, organizuodama mokinių ugdymą, prireikus bendradarbiauja ir konsultuojasi su <text:s/>kitomis klausos sutrikimą turinčių mokinių ugdymą įgyvendinančiomis Mokyklomis, Lietuvos kurčiųjų ir neprigirdinčiųjų ugdymo centru, tėvų asociacijomis, nevyriausybinėmis organizacijomis, viešojo ir privataus sektoriaus įstaigomis, teikiančiomis pagalbą sutrikusios klausos asmenims ir jų šeimoms.<text:s/></text:span></text:p>
      <text:p text:style-name="P461"><text:span text:style-name="T462">14</text:span><text:span text:style-name="T463">. Rekomendacijomis vadovaujasi Mokyklos, ugdančios mokinius, ir neformaliojo vaikų švietimo bei formalųjį švietimą papildančio ugdymo Mokyklos, kiti švietimo teikėjai, ugdantys ar ketinantys teikti švietimo paslaugas mokiniams.</text:span></text:p>
      <text:p text:style-name="P464"><text:span text:style-name="T46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243"><text:page-number text:fixed="false">4</text:page-number></text:p>
        <text:p text:style-name="Header"/>
      </style:header>
      <style:footer>
        <text:p text:style-name="P244"/>
      </style:footer>
    </style:master-page>
    <style:master-page style:next-style-name="MP2" style:name="MPF2" style:page-layout-name="PL2">
      <style:header>
        <text:p text:style-name="P245"/>
        <text:p text:style-name="P2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10bf737-2291-4fed-8b50-34e53beaf032</dc:title>
    <meta:initial-creator>Kurienė Almeda | ŠMSM</meta:initial-creator>
    <dc:creator>adlibuser</dc:creator>
    <meta:creation-date>2021-08-30T19:40:00Z</meta:creation-date>
    <dc:date>2021-08-30T19:4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0" meta:paragraph-count="156" meta:word-count="2767" meta:character-count="23012" meta:row-count="582" meta:non-whitespace-character-count="20401"/>
  </office:meta>
</office:document-meta>
</file>