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9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6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ar" style:country-asian="SA"/>
    </style:style>
    <style:style style:name="T4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style:font-name-asian="Calibri" style:font-weight-complex="bold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P51" style:parent-style-name="Normal" style:family="paragraph">
      <style:paragraph-properties style:snap-to-layout-grid="false" fo:line-height="105%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P59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60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61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62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P63" style:parent-style-name="Normal" style:family="paragraph">
      <style:paragraph-properties fo:text-align="center" fo:line-height="105%"/>
      <style:text-properties style:font-name-asian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fo:text-align="center" fo:line-height="105%"/>
      <style:text-properties style:font-name-asian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align="center" fo:line-height="105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Teksto laukas 4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4"/>
      <text:p text:style-name="P5">PAKRUOJO RAJONO SAVIVALDYBĖS TARYBA</text:p>
      <text:p text:style-name="Normal"/>
      <text:h text:style-name="P6" text:outline-level="2">SPRENDIMAS</text:h>
      <text:p text:style-name="P7">DĖL PAKRUOJO RAJONO LYGUMŲ PAGRINDINĖS MOKYKLOS DIREKTORIAUS ATLEIDIMO IŠ DARBO IR PAVEDIMO LAIKINAI VYKDYTI DIREKTORIAUS FUNKCIJAS</text:p>
      <text:p text:style-name="P8"/>
      <text:p text:style-name="P9">2017 m. gegužės 25 d. Nr. T-192</text:p>
      <text:p text:style-name="P10">Pakruojis</text:p>
      <text:p text:style-name="P11"/>
      <text:p text:style-name="P12"/>
      <text:p text:style-name="P13"><text:span text:style-name="T14">Vadovaudamasi Lietuvos<text:s/></text:span><text:span text:style-name="T15">Respublikos vietos savivaldos įstatymo 16 straipsnio 2 dalies 21 punktu, Lietuvos Respublikos švietimo įstatymo 59 straipsnio 2 dalimi, Lietuvos Respublikos darbo kodekso 125 straipsnio 1 dalimi, 177 straipsniu, Lietuvos Respublikos valstybės ir savivaldyb</text:span><text:span text:style-name="T16">ių įstaigų darbuotojų darbo apmokėjimo įstatymo 10 straipsniu, atsižvelgdama į Jadvygos Korsakienės 2017 m. balandžio 27 d. prašymą Nr. S-43 „Dėl atleidimo iš darbo“ ir Astos Gasiūnienės 2017 m. gegužės 4 d. sutikimą laikinai vykdyti direktoriaus funkcijas</text:span><text:span text:style-name="T17">, Pakruo</text:span><text:span text:style-name="T18">jo rajono savivaldybės taryba<text:s/></text:span><text:span text:style-name="T19">nusprendžia:</text:span></text:p>
      <text:p text:style-name="P20"><text:span text:style-name="T21">1</text:span><text:span text:style-name="T22">.</text:span><text:span text:style-name="T23">Atleisti Jadvygą Korsakienę iš Pakruojo rajono Lygumų pagrindinės mokyklos direktoriaus pareigų 2017 m. birželio 30 d. pagal Lietuvos Respublikos darbo kodekso 125 straipsnio 1 dalį (darbo sutarties<text:s/></text:span><text:span text:style-name="T24">nutraukimas šalių susitarimu).</text:span></text:p>
      <text:p text:style-name="P25"><text:span text:style-name="T26">2</text:span><text:span text:style-name="T27">. Išmokėti Jadvygai Korsakienei, Pakruojo rajono savivaldybės Lygumų pagrindinės mokyklos direktorei, iš Pakruojo rajono Lygumų pagrindinei mokyklai skirtų asignavimų:</text:span></text:p>
      <text:p text:style-name="P28"><text:span text:style-name="T29">2.1</text:span><text:span text:style-name="T30">. 6 mėnesių jos vidutinio mėnesinio darbo<text:s/></text:span><text:span text:style-name="T31">užmokesčio kompensaciją;</text:span></text:p>
      <text:p text:style-name="P32"><text:span text:style-name="T33">2.2</text:span><text:span text:style-name="T34">. piniginę kompensaciją už 120,20 kalendorinių dienų nepanaudotų kasmetinių atostogų, iš jų: 18 kalendorinių dienų už 2014-09-03 – 2015-09-02, 56 kalendorines dienas už 2015-09-03 – 2016-09-02, 46,20 kalendorinių dienų už 20</text:span><text:span text:style-name="T35">16-09-03 – 2017-06-30 darbo laikotarpius.</text:span></text:p>
      <text:p text:style-name="P36"><text:span text:style-name="T37">3</text:span><text:span text:style-name="T38">. Pavesti Pakruojo rajono Lygumų pagrindinės mokyklos direktoriaus pavaduotojai ugdymui Astai Gasiūnienei nuo 2017 m. liepos 1 d. laikinai, iki steigėjas į šias pareigas skirs asmenį, laimėjusį atvirą konkursą, vykdyti Pakruojo rajono Lygumų pagrindinės mo</text:span><text:span text:style-name="T39">kyklos direktoriaus funkcijas.<text:s/></text:span></text:p>
      <text:p text:style-name="P40"><text:span text:style-name="T41">4</text:span><text:span text:style-name="T42">. Nustatyti, kad už įprastą darbo krūvį viršijančią veiklą Astai Gasiūnienei būtų mokama 30 proc. jos tarnybinio atlyginimo dydžio priemoka per mėnesį.</text:span></text:p>
      <text:p text:style-name="P43"><text:span text:style-name="T44">Šis sprendimas gali būti skundžiamas Lietuvos Respublikos administr</text:span><text:span text:style-name="T45">acinių bylų teisenos įstatymo nustatyta tvarka Šiaulių apygardos administraciniam teismui,<text:s/></text:span><text:span text:style-name="T46">Dvaro g. 80, Šiauliai 76298</text:span><text:span text:style-name="T47">. S</text:span><text:span text:style-name="T48">kundas (prašymas, pareiškimas) administraciniam teismui paduodamas per vieną mėnesį nuo skundžiamo teisės akto paskelbimo.</text:span></text:p>
      <text:p text:style-name="P49"/>
      <text:p text:style-name="P50"/>
      <text:p text:style-name="P51"><text:span text:style-name="T52">Savivald</text:span><text:span text:style-name="T53">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Saulius Gegieck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5T13:47:00Z</meta:creation-date>
    <dc:date>2023-05-25T13:47:00Z</dc:date>
    <meta:print-date>2017-05-04T11:0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9" meta:character-count="2369" meta:row-count="149" meta:non-whitespace-character-count="2090"/>
  </office:meta>
</office:document-meta>
</file>