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right="0.1326in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fo:margin-right="0.1326in"/>
      <style:text-properties fo:font-size="7pt" style:font-size-asian="7pt" style:font-size-complex="12pt"/>
    </style:style>
    <style:style style:name="P14" style:parent-style-name="Normal" style:family="paragraph">
      <style:paragraph-properties fo:text-align="center" fo:margin-right="0.132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132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1326in"/>
      <style:text-properties style:font-size-complex="12pt"/>
    </style:style>
    <style:style style:name="P17" style:parent-style-name="Normal" style:family="paragraph">
      <style:paragraph-properties fo:text-align="center" fo:margin-right="0.1326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0.1326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0.1326in"/>
      <style:text-properties style:font-size-complex="12pt"/>
    </style:style>
    <style:style style:name="P20" style:parent-style-name="Normal" style:family="paragraph">
      <style:paragraph-properties fo:text-align="center" fo:margin-right="0.1326in"/>
      <style:text-properties style:font-size-complex="12pt"/>
    </style:style>
    <style:style style:name="P21" style:parent-style-name="Normal" style:family="paragraph">
      <style:paragraph-properties fo:text-align="center" fo:margin-right="0.1326in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fo:letter-spacing="0.0416in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name="TimesLT" fo:color="#000000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0.0416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1458in" svg:height="0.7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EIMO</text:p>
      <text:p text:style-name="P15">KANCLERIS</text:p>
      <text:p text:style-name="P16"/>
      <text:p text:style-name="P17">ĮSAKYMAS</text:p>
      <text:p text:style-name="P18">DĖL SEIMO KANCLERIO 2022 M. BIRŽELIO 3 D. ĮSAKYMO NR. 400-ĮVK-145 „DĖL LIETUVOS RESPUBLIKOS SEIMO RŪMŲ VIDAUS TVARKOS APRAŠO PATVIRTINIMO“ PAKEITIMO</text:p>
      <text:p text:style-name="P19"/>
      <text:p text:style-name="P20">2024 m. gruodžio 2 d. Nr. 400-ĮVK-301</text:p>
      <text:p text:style-name="P21">Vilnius</text:p>
      <text:p text:style-name="P22"/>
      <text:p text:style-name="P23"><text:span text:style-name="T24"><text:tab/></text:span>Vadovaudamasi Lietuvos Respublikos Seimo kanceliarijos nuostatų, patvirtintų Lietuvos Respublikos Seimo valdybos 2008 m. spalio 7 d. sprendimu Nr. 2434 „Dėl Lietuvos Respublikos Seimo kanceliarijos nuostatų“, 13.15 papunkčiu<text:span text:style-name="T25">:</text:span></text:p>
      <text:p text:style-name="P26"><text:span text:style-name="T27">1</text:span><text:span text:style-name="T28">.<text:s/></text:span><text:span text:style-name="T29">Pakeičiu</text:span><text:span text:style-name="T30"><text:s/>Lietuvos Respublikos Seimo rūmų vidaus tvarkos aprašą, patvirtintą Lietuvos Respublikos Seimo kanclerio 2022 m. birželio 3 d. įsakymu Nr. 400-ĮVK-145 „Dėl Lietuvos Respublikos Seimo rūmų vidaus tvarkos aprašo patvirtinimo“:</text:span></text:p>
      <text:p text:style-name="P31"><text:span text:style-name="T32">1.1</text:span><text:span text:style-name="T33">. Pakeičiu 35 punktą ir jį išdėstau taip:</text:span></text:p>
      <text:p text:style-name="P34"><text:span text:style-name="T35">„</text:span><text:span text:style-name="T36">35</text:span><text:span text:style-name="T37">.<text:s/></text:span><text:span text:style-name="T38">Seimo kanclerio ar jo įgalioto asmens sprendimu suteikiama teisė užsakyti:</text:span></text:p>
      <text:p text:style-name="P39"><text:span text:style-name="T40">35.1</text:span><text:span text:style-name="T41">. Aprašo 34 punkte nurodytus vienos dienos leidimus – Seimo kanceliarijos darbuotojams, nurodytiems Seimo kanceliarijos padalinio, kuris nėra kito Seimo kanceliarijos padalinio struktūrinė dalis, vadovo per DVS pateiktame prašyme;</text:span></text:p>
      <text:p text:style-name="P42"><text:span text:style-name="T43">35.2</text:span><text:span text:style-name="T44">. vienos dienos leidimus įeiti į Seimo rūmus ir į Seimo Pirmininko darbo zoną be teisės patekti į Seimo posėdžių salės parterį – Seimo Pirmininko politinio (asmeninio) pasitikėjimo valstybės tarnautojams, nurodytiems Seimo Pirmininko sekretoriato vadovo per DVS pateiktame prašyme;</text:span></text:p>
      <text:p text:style-name="P45"><text:span text:style-name="T46">35.3</text:span><text:span text:style-name="T47">. vienos dienos leidimus įeiti į Seimo rūmus be teisės patekti į Seimo posėdžių salės parterį – Seimo Pirmininko pavaduotojo patarėjams, nurodytiems Seimo Pirmininko pavaduotojo per DVS pateiktame prašyme;</text:span></text:p>
      <text:p text:style-name="P48"><text:span text:style-name="T49">35.4</text:span><text:span text:style-name="T50">. vienos dienos leidimus įeiti į Seimo rūmus be teisės patekti į Seimo posėdžių salės parterį – Seimo frakcijos referentams, nurodytiems Seimo frakcijos seniūno per DVS pateiktame prašyme;</text:span></text:p>
      <text:p text:style-name="P51"><text:span text:style-name="T52">35.5</text:span><text:span text:style-name="T53">. vienos dienos leidimus įeiti į Seimo rūmus be teisės patekti į Seimo posėdžių salės parterį – Seimo narių patarėjams, padėjėjams, nurodytiems Seimo nario per DVS pateiktame prašyme.</text:span><text:span text:style-name="T54">“</text:span></text:p>
      <text:p text:style-name="P55"><text:span text:style-name="T56">1.2</text:span><text:span text:style-name="T57">. Pakeičiu 36 punktą ir jį išdėstau taip:</text:span></text:p>
      <text:p text:style-name="P58"><text:span text:style-name="T59">„</text:span><text:span text:style-name="T60">36</text:span><text:span text:style-name="T61">.<text:s/></text:span><text:span text:style-name="T62">Vienos dienos leidimai išduodami:</text:span></text:p>
      <text:p text:style-name="P63"><text:span text:style-name="T64">36.1</text:span><text:span text:style-name="T65">. pagal per VAT elektroninę leidimų užsakymo sistemą asmenų, kuriems, vadovaujantis Aprašu, yra suteikta teisė užsakyti vienos dienos leidimus ir kurių sąrašas yra pateiktas VAT leidimų biurui, pateiktus užsakymus;</text:span></text:p>
      <text:p text:style-name="P66"><text:span text:style-name="T67">36.2</text:span><text:span text:style-name="T68">. Taisyklių 3 punkte nurodytiems asmenims, VAT leidimų biurui pateikusiems einamas pareigas ar statusą patvirtinantį dokumentą, jeigu jiems neišduotas ilgalaikis leidimas įeiti į Seimo rūmus.</text:span><text:span text:style-name="T69">“</text:span></text:p>
      <text:p text:style-name="P70"><text:span text:style-name="T71">1.3</text:span><text:span text:style-name="T72">. Pakeičiu 37 punktą ir jį išdėstau taip:</text:span></text:p>
      <text:p text:style-name="P73"><text:span text:style-name="T74">„</text:span><text:span text:style-name="T75">37</text:span><text:span text:style-name="T76">. Asmenims, pakviestiems dalyvauti Seimo posėdyje, vienos dienos leidimus įeiti į Seimo rūmus ir Seimo posėdžių salės parterį užsako Seimo posėdžių sekretoriato vedėjas ar kitas Seimo posėdžių sekretoriato darbuotojas, turintis teisę užsakyti tokius leidimus.“</text:span></text:p>
      <text:p text:style-name="P77"><text:span text:style-name="T78">2</text:span><text:span text:style-name="T79">.<text:s/></text:span><text:span text:style-name="T80">Nustata</text:span><text:span text:style-name="T81">u, kad šis įsakymas įsigalioja 2024 m. gruodžio 3 d.</text:span></text:p>
      <text:p text:style-name="P82"/>
      <text:p text:style-name="P83"/>
      <text:p text:style-name="P84"/>
      <text:p text:style-name="P85"><text:span text:style-name="T86">Dokumentų departamento direktorė,</text:span></text:p>
      <text:p text:style-name="P87">l. e. Seimo kanclerio pareigas<text:tab/>Vaida Servetkienė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paragraph-properties fo:margin-right="0.25in"/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2-02T22:33:00Z</meta:creation-date>
    <dc:date>2024-12-02T22:33:00Z</dc:date>
    <meta:print-date>2020-02-11T12:41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48" meta:character-count="2926" meta:row-count="140" meta:non-whitespace-character-count="2532"/>
  </office:meta>
</office:document-meta>
</file>