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T40" style:parent-style-name="DefaultParagraphFont" style:family="text">
      <style:text-properties style:font-name-asian="Calibri" fo:font-weight="bold" style:font-weight-asian="bold" fo:color="#000000"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80 STRAIPSNIO PAKEITIMO</text:p>
      <text:p text:style-name="P18"/>
      <text:p text:style-name="P19"><text:span text:style-name="T20">2022</text:span><text:span text:style-name="T21"><text:s/>m.<text:s/></text:span><text:span text:style-name="T22">gruodžio</text:span><text:span text:style-name="T23"><text:s/></text:span><text:span text:style-name="T24">23</text:span><text:span text:style-name="T25"><text:s/>d. Nr.<text:s/></text:span><text:span text:style-name="T26">XIV-176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80 straipsnio pakeitimas</text:span></text:p>
        <text:p text:style-name="P35"><text:span text:style-name="T36">Pakeisti 80 straipsnį ir jį išdėstyti taip:<text:s/></text:span></text:p>
        <text:p text:style-name="P37"><text:span text:style-name="T38">„</text:span><text:span text:style-name="T39">80</text:span><text:span text:style-name="T40"><text:s/>straipsnis.<text:s/></text:span><text:span text:style-name="T41">Peticijų komisija ir peticijų nagrinėjimas Seime</text:span></text:p>
        <text:p text:style-name="P42"><text:span text:style-name="T43">1</text:span><text:span text:style-name="T44">. Šio statuto 71 straipsnyje nustatyta tvarka Seimo nutarimu<text:s/></text:span><text:span text:style-name="T45">peticijoms nagrinėti Seime sudaroma nuolatinė Peticijų komisija.</text:span></text:p>
        <text:p text:style-name="P46"><text:span text:style-name="T47">2</text:span><text:span text:style-name="T48">. Peticijų komisija nagrinėja Seimui pateiktas peticijas dėl įstatymų ir kitų Seimo priimamų norminių teisės aktų.</text:span></text:p>
        <text:p text:style-name="P49"><text:span text:style-name="T50">3</text:span><text:span text:style-name="T51">. Peticijų pateikimo ir nagrinėjimo tvarka nustatyta Lietuvos Resp</text:span><text:span text:style-name="T52">ublikos peticijų konstituciniame įstatyme ir Seimo nutarimu patvirtintuose Lietuvos Respublikos Seimo Peticijų komisijos nuostatuose.<text:s/></text:span></text:p>
        <text:p text:style-name="P53"><text:span text:style-name="T54">4</text:span><text:span text:style-name="T55">. Peticijų komisija gali prašyti Seimo komiteto ar komisijos, kurių kompetencijai priskirta nagrinėti su peticijoje<text:s/></text:span><text:span text:style-name="T56">pateiktu prašymu ar siūlymu susijusius klausimus, per Peticijų konstitucinio įstatymo 4 straipsnio 5 dalies 2 punkte nurodytą terminą pateikti nuomonę dėl peticijoje pateikto prašymo ar siūlymo.<text:s/></text:span></text:p>
        <text:p text:style-name="P57"><text:span text:style-name="T58">5</text:span><text:span text:style-name="T59">.<text:s/></text:span><text:span text:style-name="T60">Seimo nutarimo dėl pritarimo Peticijų komisijos išvadai projektą Seimo posėdyje pateikia Peticijų komisijos pirmininkas.<text:s/></text:span><text:span text:style-name="T61">Seimo nutarimo, kuriuo nusprendžiama visiškai ar iš dalies tenkinti peticijoje pateiktą prašymą ar siūlymą, projekte nustatoma, kam (t.</text:span><text:span text:style-name="T62"><text:s/>y. Peticijų komisijai arba Seimo komitetui ar kitai komisijai, kurių kompetencijai priklauso nagrinėti su peticijoje pateiktu prašymu ar siūlymu susijusius klausimus) ir per kiek laiko pavedama parengti teisės akto projektą.</text:span></text:p>
        <text:p text:style-name="P63"><text:span text:style-name="T64">6</text:span><text:span text:style-name="T65">. Jeigu Seimas nepritaria</text:span><text:span text:style-name="T66"><text:s/>Peticijų komisijos išvadai tenkinti peticijoje pateiktą prašymą ar siūlymą, laikoma, kad Seimas nusprendė netenkinti peticijoje pateikto prašymo ar siūlymo.</text:span></text:p>
        <text:p text:style-name="P67"><text:span text:style-name="T68">7</text:span><text:span text:style-name="T69">. Jeigu Seimas nepritaria Peticijų komisijos išvadai netenkinti peticijoje pateikto prašymo a</text:span><text:span text:style-name="T70">r siūlymo, laikoma, kad Seimas nusprendė tenkinti peticijoje pateiktą prašymą ar siūlymą.<text:s/></text:span><text:soft-page-break/><text:span text:style-name="T71">Seimas tame pačiame posėdyje priima sprendimą,<text:s/></text:span><text:span text:style-name="T72">kam (t. y. kuriam Seimo komitetui ar komisijai, kurių kompetencijai priklauso nagrinėti su peticijoje pateiktu prašymu<text:s/></text:span><text:span text:style-name="T73">ar siūlymu susijusius klausimus) ir per kiek laiko pavedama parengti teisės akto projektą.</text:span></text:p>
        <text:p text:style-name="P74"><text:span text:style-name="T75">8</text:span><text:span text:style-name="T76">. Seimo valdyba šio straipsnio 5 ir 7 dalyse numatytais atvejais Seimo komiteto ar komisijos, kuriems Seimas pavedė parengti teisės akto projektą, teikimu gali<text:s/></text:span><text:span text:style-name="T77">pasiūlyti atitinkamo teisės akto projektą parengti Vyriausybei.</text:span></text:p>
        <text:p text:style-name="P78"><text:span text:style-name="T79">9</text:span><text:span text:style-name="T80">. Seimui pateiktus Peticijų konstitucinio įstatymo 13 straipsnio 1 dalyje nurodytus skundus dėl Peticijų komisijos sprendimų nagrinėja Etikos ir procedūrų komisija. Peticijų komisija gaut</text:span><text:span text:style-name="T81">ą skundą ne vėliau kaip per tris darbo dienas nuo skundo gavimo dienos perduoda Etikos ir procedūrų komisijai kartu su medžiaga, susijusia su apskųsto sprendimo priėmimu. Seimas dėl skundo priima motyvuotą Seimo nutarimą. Šio nutarimo projektą, laikydamasi</text:span><text:span text:style-name="T82">s Peticijų konstitucinio įstatymo 13 straipsnio 4 dalyje nustatyto skundų nagrinėjimo termino, Seimo posėdyje pateikia Etikos ir procedūrų komisijos</text:span><text:span text:style-name="T83"><text:s/></text:span><text:span text:style-name="T84">pirmininkas.</text:span><text:span text:style-name="T85">“</text:span></text:p>
        <text:p text:style-name="P86"/>
        <text:p text:style-name="P87"><text:span text:style-name="T88">2</text:span><text:span text:style-name="T89"><text:s/>straipsnis.<text:s/></text:span><text:span text:style-name="T90">Statuto įsigaliojimas</text:span></text:p>
        <text:p text:style-name="P91"><text:span text:style-name="T92">Šis statutas įsigalioja 2023 m. liepos 1 d</text:span><text:span text:style-name="T93">.<text:s/></text:span></text:p>
        <text:p text:style-name="P94"/>
        <text:p text:style-name="P95"/>
        <text:p text:style-name="P96"/>
        <text:p text:style-name="P97"><text:span text:style-name="T98">Seimo Pirmininkė</text:span><text:span text:style-name="T99"><text:tab/></text:span><text:span text:style-name="T10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30T21:39:00Z</meta:creation-date>
    <dc:date>2023-06-30T21:39:00Z</dc:date>
    <meta:print-date>2022-12-20T16:03:00Z</meta:print-date>
    <meta:template xlink:href="Normal.dotm" xlink:type="simple"/>
    <meta:editing-cycles>2</meta:editing-cycles>
    <meta:editing-duration>PT0S</meta:editing-duration>
    <meta:document-statistic meta:page-count="4" meta:paragraph-count="27" meta:word-count="399" meta:character-count="3179" meta:row-count="107" meta:non-whitespace-character-count="2807"/>
  </office:meta>
</office:document-meta>
</file>