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style:line-height-at-least="0.2222in"/>
      <style:text-properties style:language-asian="lt" style:country-asian="LT"/>
    </style:style>
    <style:style style:name="P54" style:parent-style-name="Normal" style:family="paragraph">
      <style:paragraph-properties style:line-height-at-least="0.2222in"/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0 M. SPALIO 20 D. NUTARIMO NR. 1517 „DĖL ĮSTAIGŲ PRIE MINISTERIJŲ“ PAKEITIMO</text:span></text:p>
      <text:p text:style-name="P17"/>
      <text:p text:style-name="P18">2022 m. gegužės 25 d. Nr. 566</text:p>
      <text:p text:style-name="P19">Vilnius</text:p>
      <text:p text:style-name="P20"/>
      <text:p text:style-name="P21"><text:span text:style-name="T22">Lietuvos 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10 m. spalio 20 d. nutarimą Nr. 1517 „Dėl įstaigų prie ministerijų“:</text:span></text:p>
      <text:p text:style-name="P28"><text:span text:style-name="T29">1.1</text:span><text:span text:style-name="T30">. Pakeisti 1.6.9 papunktį ir jį išdėstyti taip:</text:span></text:p>
      <text:p text:style-name="P31"><text:span text:style-name="T32">„</text:span><text:span text:style-name="T33">1.6.9</text:span><text:span text:style-name="T34">. Jaunimo reikalų agentūros;“.</text:span></text:p>
      <text:p text:style-name="P35"><text:span text:style-name="T36">1.2</text:span><text:span text:style-name="T37">. Papildyti 1.10.9 papunkčiu:</text:span></text:p>
      <text:p text:style-name="P38"><text:span text:style-name="T39">„</text:span><text:span text:style-name="T40">1.10.9</text:span><text:span text:style-name="T41">. Lietuvos probacijos tarnybos.“</text:span></text:p>
      <text:p text:style-name="P42"><text:span text:style-name="T43">2</text:span><text:span text:style-name="T44">. Nustatyti, kad<text:s/></text:span><text:span text:style-name="T45">šio nutarimo 1.2 papunktis įsigalioja 2022 m. liepos 1 d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Teisingumo ministrė,</text:p>
      <text:p text:style-name="P54">pavaduojanti vidaus reikalų ministrą<text:tab/><text:tab/><text:tab/><text:tab/><text:tab/>Ewelina Dobrowols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7:31:00Z</meta:creation-date>
    <dc:date>2022-06-02T07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53" meta:row-count="21" meta:non-whitespace-character-count="658"/>
  </office:meta>
</office:document-meta>
</file>