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798in" style:use-optimal-column-width="false"/>
    </style:style>
    <style:style style:name="Table1" style:family="table" style:master-page-name="MP0">
      <style:table-properties style:width="6.7798in" fo:margin-left="0in" table:align="left"/>
    </style:style>
    <style:style style:name="TableRow3" style:family="table-row">
      <style:table-row-properties style:min-row-height="0.12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  <style:text-properties fo:font-weight="bold" style:font-weight-asian="bold" fo:language="lt" fo:country="LT"/>
    </style:style>
    <style:style style:name="TableRow6" style:family="table-row">
      <style:table-row-properties style:min-row-height="1.2562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fo:language="lt" fo:country="LT"/>
    </style:style>
    <style:style style:name="P11" style:parent-style-name="Heading4" style:family="paragraph">
      <style:paragraph-properties fo:line-height="100%"/>
      <style:text-properties style:font-name="Times New Roman" style:font-name-complex="Times New Roman"/>
    </style:style>
    <style:style style:name="P12" style:parent-style-name="Heading3" style:family="paragraph">
      <style:text-properties style:font-name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language="lt" fo:country="L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ableRow17" style:family="table-row">
      <style:table-row-properties style:min-row-height="0.2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etter-spacing="0.0277in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etter-spacing="0.0277in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3" style:parent-style-name="BodyText" style:family="paragraph">
      <style:paragraph-properties fo:line-height="150%" fo:text-indent="0.5in"/>
    </style:style>
    <style:style style:name="TableColumn45" style:family="table-column">
      <style:table-column-properties style:column-width="3.209in" style:use-optimal-column-width="false"/>
    </style:style>
    <style:style style:name="TableColumn46" style:family="table-column">
      <style:table-column-properties style:column-width="3.5597in" style:use-optimal-column-width="false"/>
    </style:style>
    <style:style style:name="Table44" style:family="table">
      <style:table-properties style:width="6.768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50%" fo:text-indent="0.5in"/>
      <style:text-properties fo:language="lt" fo:country="LT"/>
    </style:style>
    <style:style style:name="P55" style:parent-style-name="Normal" style:family="paragraph">
      <style:paragraph-properties fo:text-align="end" fo:line-height="150%" fo:text-indent="0.5in"/>
      <style:text-properties fo:language="lt" fo:country="LT"/>
    </style:style>
    <style:style style:name="P56" style:parent-style-name="Normal" style:family="paragraph">
      <style:paragraph-properties fo:text-align="end" fo:line-height="150%" fo:text-indent="0.5in"/>
      <style:text-properties fo:language="lt" fo:country="LT"/>
    </style:style>
    <style:style style:name="P57" style:parent-style-name="Normal" style:family="paragraph">
      <style:paragraph-properties fo:text-align="end" fo:line-height="150%" fo:text-indent="0.5in"/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0"/>
            <text:h text:style-name="P11" text:outline-level="4">LIETUVOS RESPUBLIKOS</text:h>
            <text:h text:style-name="P12" text:outline-level="3">VYRIAUSIOJI<text:s/>RINKIMŲ KOMISIJA</text:h>
            <text:p text:style-name="P13"/>
            <text:p text:style-name="P14"/>
            <text:p text:style-name="P15"><text:span text:style-name="T16">SpREndimas</text:span></text:p>
          </table:table-cell>
        </table:table-row>
        <table:table-row table:style-name="TableRow17">
          <table:table-cell table:style-name="TableCell18">
            <text:p text:style-name="P19">Dėl<text:s/>SAVIVALDYBIŲ<text:s/>RINKIMŲ KOMISIJŲ<text:s/>2024<text:s/>M.<text:s/>GEGUŽĖS 12<text:s/>D.<text:s/>LIETUVOS RESPUBLIKOS PREZIDENTO<text:s/>RINKIMAMS<text:s/>SUDARYMO</text:p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/><text:span text:style-name="T25">2024</text:span><text:span text:style-name="T26"><text:s/>m.<text:s/></text:span><text:span text:style-name="T27">vasario 6</text:span><text:span text:style-name="T28"><text:s/>d. Nr.<text:s/></text:span><text:span text:style-name="T29">Sp-</text:span><text:span text:style-name="T30">12</text:span></text:p>
            <text:p text:style-name="P31">Vilnius</text:p>
            <text:p text:style-name="P32"/>
          </table:table-cell>
        </table:table-row>
      </table:table>
      <text:p text:style-name="P33"><text:span text:style-name="T34">Lietuvos Respublikos v</text:span><text:span text:style-name="T35">yriausioji rinkimų komisija, vadovaudamasi Lietuvos Respublikos<text:s/></text:span><text:span text:style-name="T36">rinkimų kodekso 32 straipsnio 1 dalies 4 punktu, 46 straipsnio 3 dalimi ir Lietuvos Respublikos referendumo konstitucinio įstatymo 25 straipsnio 1 dalimi,<text:s/></text:span><text:span text:style-name="T37">nusprendži</text:span><text:span text:style-name="T38">a</text:span><text:span text:style-name="T39">:</text:span></text:p>
      <text:p text:style-name="P40">1. Sudaryti<text:s/>savivaldybių<text:s/>rinkimų komisijas<text:s/>2024<text:s/>m.<text:s/>gegužės 12<text:s/>d.<text:s/>Lietuvos Respublikos Prezidento rinkimams<text:s/>iš teisingumo ministro, Lietuvos teisininkų draugijos, savivaldybių<text:s/>administracijų direktorių,<text:s/>politinių<text:s/>partijų pateiktų kandidatūrų ir paskirti šių komisijų pirmininkus (sąrašai pridedami).</text:p>
      <text:p text:style-name="P41">2. Nustatyti, kad<text:s/>šios komisijos<text:s/>taip pat atlieka<text:s/>komisijoms<text:s/>nustatytas funkcijas organizuojant ir vykdant<text:s/>privalomąjį referendumą dėl Lietuvos Respublikos Konstitucijos<text:s/><text:soft-page-break/>12 straipsnio pakeitimo, kuris<text:s/>vyks 2024<text:s/>m. gegužės<text:s/>12 d.,<text:s/>ir Lietuvos Respublikos<text:s/>rinkimus į Europos Parlamentą, kurie vyks 2024<text:s/>m.<text:s/>birželio 9<text:s/>d.<text:s/></text:p>
      <text:p text:style-name="P42">3. Nustatyti<text:s/>savivaldybių<text:s/>rinkimų komisijų pirmininkų rašytinio pasižadėjimo davimo laiką Vyriausiojoje rinkimų komisijoje<text:s/>–<text:s/>2024<text:s/>m.<text:s/>vasario 9<text:s/>d. 10<text:s/>val.</text:p>
      <text:p text:style-name="P43">4. Nustatyti, kad<text:s/>savivaldybių<text:s/>rinkimų komisijų nariai rašytinius pasižadėjimus<text:s/>savivaldybių<text:s/>rinkimų komisijų būstinėse<text:s/>duoda<text:s/>iki<text:s/>2024<text:s/>m.<text:s/>vasario 21<text:s/>d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>Komisijos pirmininkė<text:s text:c="14"/></text:p>
          </table:table-cell>
          <table:table-cell table:style-name="TableCell53">
            <text:p text:style-name="P54"/>
            <text:p text:style-name="P55"/>
            <text:p text:style-name="P56"/>
            <text:p text:style-name="P57"><text:s text:c="15"/>Lina Petron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name-asian="Arial Unicode MS" style:font-name-complex="Arial Unicode MS" fo:font-weight="bold" style:font-weight-asian="bold" fo:font-size="10pt" style:font-size-asian="10pt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TimesLT" style:font-name-asian="Arial Unicode MS" style:font-name-complex="Arial Unicode MS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200%"/>
      <style:text-properties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izema</meta:initial-creator>
    <dc:creator>adlibuser</dc:creator>
    <meta:creation-date>2024-02-06T13:18:00Z</meta:creation-date>
    <dc:date>2024-02-06T13:18:00Z</dc:date>
    <meta:print-date>2014-11-25T18:0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02" meta:character-count="1506" meta:row-count="79" meta:non-whitespace-character-count="1359"/>
  </office:meta>
</office:document-meta>
</file>