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5909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909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SOCIALINĖS RŪPYBOS SKYRIAUS VALSTYBĖS TARNAUTOJŲ PAREIGYBIŲ APRAŠYMŲ PATVIRTINIMO<text:s/></text:p>
      <text:p text:style-name="P8"/>
      <text:p text:style-name="P9">2019 m. kovo <text:s text:c="5"/>d. Nr. AP-</text:p>
      <text:p text:style-name="P10">Pakruojis</text:p>
      <text:p text:style-name="P11"/>
      <text:p text:style-name="P12"><text:span text:style-name="T13">Vadovaudamasi Lietu</text:span><text:span text:style-name="T14">vos Respublikos vietos savivaldos įstatymo 18 straipsnio 1 dalimi, <text:s text:c="5"/>29 straipsnio 8 dalies 2, 6 punktais, Lietuvos Respublikos valstybės tarnybos įstatymo 8 straipsnio <text:s text:c="3"/>4 dalies 1 punktu,<text:s/></text:span><text:span text:style-name="T15">Lietuvos Respublikos Vyriausybės 2018 m. lapkričio 28 d. nutar</text:span><text:span text:style-name="T16">imu Nr. 1176 „Dėl Lietuvos Respublikos valstybės tarnybos įstatymo įgyvendinimo“ patvirtinta Valstybės tarnautojų pareigybių aprašymo ir vertinimo metodika</text:span><text:span text:style-name="T17">:</text:span></text:p>
      <text:p text:style-name="P18"><text:span text:style-name="T19">1</text:span><text:span text:style-name="T20">.</text:span><text:span text:style-name="T21"><text:tab/>T v i r t i n u:</text:span></text:p>
      <text:p text:style-name="P22"><text:span text:style-name="T23">1.1</text:span><text:span text:style-name="T24">. Socialinės rūpybos skyriaus vedėjo pareigybės aprašymą (pridedama);</text:span></text:p>
      <text:p text:style-name="P25"><text:span text:style-name="T26">1.2</text:span><text:span text:style-name="T27">. Socialinės rūpybos skyriaus vedėjo pavaduotojo pareigybės aprašymą (pridedama);</text:span></text:p>
      <text:p text:style-name="P28"><text:span text:style-name="T29">1.3</text:span><text:span text:style-name="T30">. Socialinės rūpybos skyriaus vyriausiojo specialisto pareigybės aprašymą (pridedama);</text:span></text:p>
      <text:p text:style-name="P31"><text:span text:style-name="T32">1.4</text:span><text:span text:style-name="T33">. Socialinės rūpybos skyriaus vyriausiojo specialisto pareigybės<text:s/></text:span><text:span text:style-name="T34">aprašymą (pridedama);</text:span></text:p>
      <text:p text:style-name="P35"><text:span text:style-name="T36">1.5</text:span><text:span text:style-name="T37">. Socialinės rūpybos skyriaus Socialinės paramos poskyrio vedėjo pareigybės aprašymą (pridedama);</text:span></text:p>
      <text:p text:style-name="P38"><text:span text:style-name="T39">1.6</text:span><text:span text:style-name="T40">. Socialinės rūpybos skyriaus Socialinės paramos poskyrio vyriausiojo specialisto pareigybės aprašymą (pridedama).</text:span></text:p>
      <text:p text:style-name="P41"><text:span text:style-name="T42">2</text:span><text:span text:style-name="T43">.</text:span><text:span text:style-name="T44"><text:tab/></text:span><text:span text:style-name="T45">P r i p a ž į s t u netekusiais galios<text:s/></text:span><text:span text:style-name="T46">Pakruojo rajono savivaldybės administracijos direktoriaus</text:span><text:span text:style-name="T47">:</text:span></text:p>
      <text:p text:style-name="P48"><text:span text:style-name="T49">2.1</text:span><text:span text:style-name="T50">. 2017 m. liepos 11 d. įsakymo Nr. AP-330 „Dėl<text:s/></text:span><text:span text:style-name="T51">Pakruojo rajono savivaldybės administracijos Socialinės rūpybos skyriaus darbuotojų pareiginių aprašymų<text:s/></text:span><text:span text:style-name="T52">patvirtinimo“ 1.1 ir 1.4 papunkčius;</text:span></text:p>
      <text:p text:style-name="P53"><text:span text:style-name="T54">2.1</text:span><text:span text:style-name="T55">.<text:s/></text:span><text:span text:style-name="T56">2018 m. gruodžio 28 d. įsakymą Nr. AP-374 „Dėl Socialinės rūpybos skyriaus pareigybių aprašymų patvirtinimo“;</text:span></text:p>
      <text:p text:style-name="P57"><text:span text:style-name="T58">2.2</text:span><text:span text:style-name="T59">. 2018 m. gruodžio 31 d. įsakymo Nr. AP-378 „Dėl pareigybės naikinimo Pakruojo rajono savival</text:span><text:span text:style-name="T60">dybės administracijos Socialinės rūpybos skyriuje ir pareigybės steigimo Pakruojo rajono savivaldybės administracijos Socialinės rūpybos skyriaus Socialinės paramos poskyryje“ 3 punktą;<text:s/></text:span></text:p>
      <text:p text:style-name="P61"><text:span text:style-name="T62">2.3</text:span><text:span text:style-name="T63">. 2019 m. sausio 4 d. įsakymą Nr. AP-3 „Dėl Socialinės rūpybos</text:span><text:span text:style-name="T64"><text:s/>skyriaus vedėjo pavaduotojo pareigybės aprašymo patvirtinimo“.</text:span></text:p>
      <text:p text:style-name="P65">Šis įsakymas gali būti skundžiamas Lietuvos Respublikos administracinių bylų teisenos įstatymo nustatyta tvarka.</text:p>
      <text:p text:style-name="P66"/>
      <text:p text:style-name="P67"/>
      <text:p text:style-name="P68"/>
      <text:p text:style-name="P69"><text:span text:style-name="T70">Administracijos direktorė<text:s/></text:span><text:span text:style-name="T71"><text:tab/></text:span><text:span text:style-name="T72"><text:tab/><text:s text:c="44"/></text:span><text:span text:style-name="T73"><text:s text:c="29"/>Erika Kižienė</text:span></text:p>
      <text:p text:style-name="P74"/>
      <text:p text:style-name="Normal"/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4-03T12:02:00Z</meta:creation-date>
    <dc:date>2023-04-03T12:02:00Z</dc:date>
    <meta:template xlink:href="Normal.dotm" xlink:type="simple"/>
    <meta:editing-cycles>2</meta:editing-cycles>
    <meta:editing-duration>PT0S</meta:editing-duration>
    <meta:document-statistic meta:page-count="3" meta:paragraph-count="12" meta:word-count="284" meta:character-count="2304" meta:row-count="53" meta:non-whitespace-character-count="2032"/>
  </office:meta>
</office:document-meta>
</file>