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fo:letter-spacing="0.0416in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/text:span></text:p>
      <text:p text:style-name="P17"><text:span text:style-name="T18">2022 M. SPALIO 21 D. ĮSAKYMO NR. V-1588 „DĖL 2022–2026 METŲ COVID-19 LIGOS (KORONAVIRUSO INFEKCIJOS) VAKCINACIJOS IR GYDYMO PROGRAMOS PATVIRTINIMO“ PAKEITIMO</text:span></text:p>
      <text:p text:style-name="P19"/>
      <text:p text:style-name="P20">2023 m. gruodžio 22 d.<text:s/><text:span text:style-name="T21">Nr.<text:s/></text:span><text:span text:style-name="T22">V-1364</text:span></text:p>
      <text:p text:style-name="P23">Vilnius</text:p>
      <text:p text:style-name="P24"/>
      <text:p text:style-name="P25"><text:span text:style-name="T26">P a k e i č i u <text:s/>2022–2026 metų COVID-19 ligos (koronaviruso infekcijos) vakcinacijos ir gydymo programą, patvirtintą Lietuvos Respublikos sveikatos apsaugos ministro 2022 m. spalio 21 d. įsakymu Nr. V-1588 „Dėl 2022–2026 metų COVID-19 ligos (koronaviruso infekcijos) vakcinacijos ir gydymo programos patvirtinimo“, ir 33</text:span><text:span text:style-name="T27">1</text:span><text:span text:style-name="T28"><text:s/>punkto pirmąją pastraipą išdėstau taip:</text:span></text:p>
      <text:p text:style-name="P29"><text:span text:style-name="T30">„</text:span><text:span text:style-name="T31">33</text:span><text:span text:style-name="T32">1</text:span><text:span text:style-name="T33">. Privalomojo sveikatos draudimo fondo biudžeto lėšomis apmokama:“.</text:span></text:p>
      <text:p text:style-name="P34"/>
      <text:p text:style-name="P35"/>
      <text:p text:style-name="Normal"><text:span text:style-name="T36">Sveikatos apsaugos minist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30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12-22T20:39:00Z</meta:creation-date>
    <dc:date>2023-12-22T20:39:00Z</dc:date>
    <meta:print-date>2022-06-15T12:0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9" meta:word-count="110" meta:character-count="862" meta:row-count="31" meta:non-whitespace-character-count="761"/>
  </office:meta>
</office:document-meta>
</file>