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-0.000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-0.000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40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tyle-complex="italic" style:language-asian="lt" style:country-asian="LT"/>
    </style:style>
    <style:style style:name="T44" style:parent-style-name="DefaultParagraphFont" style:family="text">
      <style:text-properties style:font-style-complex="italic" fo:color="#7030A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letter-spacing="-0.0006in" style:font-size-complex="12pt" style:language-asian="lt" style:country-asian="LT"/>
    </style:style>
    <style:style style:name="T51" style:parent-style-name="DefaultParagraphFont" style:family="text">
      <style:text-properties fo:letter-spacing="-0.0006in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6" style:parent-style-name="DefaultParagraphFont" style:family="text">
      <style:text-properties fo:letter-spacing="-0.0006in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letter-spacing="-0.0006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-0.0006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style:font-name-complex="Tahoma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MOKINIŲ SKAIČIAUS KLASĖS SRAUTE IR KLASIŲ SKAIČIAUS KIEKVIENAME SRAUTE, IKIMOKYKLINIO UGDYMO GRUPIŲ, PRIEŠMOKYKLINIO UGDYMO GRUPIŲ IR VAIKŲ SKAIČIAUS JONIŠKIO<text:s/></text:p>
      <text:p text:style-name="P16"><text:span text:style-name="T17">RAJONO SAVIVALDYBĖS UGDYMO ĮSTAIGOSE 2024–2025 MOKSLO METAIS PATVIRTINIMO</text:span></text:p>
      <text:p text:style-name="P18"/>
      <text:p text:style-name="P19">2024 m. gegužės 30 d. Nr. T-100</text:p>
      <text:p text:style-name="P20">Joniškis</text:p>
      <text:p text:style-name="P21"/>
      <text:p text:style-name="P22"><text:span text:style-name="T23">Vadovaudamasi Lietuvos Respublikos vietos savivaldos įstatymo 6 straipsnio 5 ir 8 punktais, Lietuvos Respublikos švietimo įstatymo 58 straipsnio 1 dalies 3 punktu, Mokyklų, vykdančių formaliojo švietimo programas, tinklo kūrimo tai</text:span><text:span text:style-name="T24">syklių,<text:s/></text:span><text:span text:style-name="T25">patvirtintų Lietuvos Respublikos Vyriausybės<text:s/></text:span><text:span text:style-name="T26">2011 m. birželio 29 d. nutarimo Nr. 768 „Dėl Mokyklų, vykdančių formaliojo švietimo programas, tinklo kūrimo taisyklių patvirtinimo“, 23 punktu, 1 ir 2 priedais, Mokymo lėšų apskaičiavimo, paskirstymo ir</text:span><text:span text:style-name="T27"><text:s/>panaudojimo tvarkos aprašu, patvirtintu</text:span><text:span text:style-name="T28"><text:s/>Lietuvos Respublikos Vyriausybės<text:s/></text:span><text:span text:style-name="T29">2018 m. liepos 11 d. nutarimu Nr. 679 „Dėl Mokymo lėšų apskaičiavimo, paskirstymo ir panaudojimo tvarkos aprašo patvirtinimo“</text:span><text:span text:style-name="T30">,<text:s/></text:span><text:span text:style-name="T31">Priėmimo į valstybinę ir savivaldybės bendrojo ugdymo m</text:span><text:span text:style-name="T32">okyklą, profesinio mokymo įstaigą bendrųjų kriterijų sąrašo, patvirtinto</text:span><text:span text:style-name="T33"><text:s/>Lietuvos Respublikos švietimo ir mokslo ministro 2004 m. birželio 25 d. įsakymu Nr. ISAK-1019 „Dėl Priėmimo į valstybinę ir savivaldybės bendrojo ugdymo mokyklą, profesinio mokymo įst</text:span><text:span text:style-name="T34">aigą bendrųjų kriterijų sąrašo patvirtinimo“, 3 punktu,<text:s/></text:span><text:span text:style-name="T35">Priešmokyklinio ugdymo tvarkos aprašo, patvirtinto Lietuvos Respublikos švietimo ir mokslo ministro 2013 m. lapkričio 21 d. įsakymu<text:s/></text:span><text:span text:style-name="T36"><text:line-break/>Nr. V-1106 „Dėl Priešmokyklinio ugdymo tvarkos aprašo patvirtinimo“</text:span><text:span text:style-name="T37">, 7.1 papunkčiu,<text:s/></text:span><text:span text:style-name="T38">Lietuvos higienos normos HN<text:s/></text:span><text:soft-page-break/><text:span text:style-name="T39">75:2016 „Ikimokyklinio ir priešmokyklinio ugdymo programų vykdymo bendrieji sveikatos saugos reikalavimai“, patvirtintos Lietuvos Respublikos sveikatos apsaugos ministro 2010 m. balandžio 22 d. įsakymu Nr. V-313 „Dėl Lietuvos higienos normos HN 75:2016 „Ik</text:span><text:span text:style-name="T40">imokyklinio ir priešmokyklinio ugdymo programų vykdymo bendrieji sveikatos saugos reikalavimai“ patvirtinimo“, 5 punktu,<text:s/></text:span><text:span text:style-name="T41">Joniškio rajono savivaldybės taryba <text:s/>n u s p r e n d ž i a:<text:s/></text:span></text:p>
      <text:p text:style-name="P42"><text:span text:style-name="T43">Patvirtinti pridedamus</text:span><text:span text:style-name="T44">:</text:span></text:p>
      <text:p text:style-name="P45"><text:span text:style-name="T46">1</text:span><text:span text:style-name="T47">. Joniškio rajono savivaldybės bendrojo<text:s/></text:span><text:span text:style-name="T48">ugdymo mokyklų klasių skaičių kiekviename sraute ir mokinių skaičių kiekvienos klasės sraute 2024–2025 mokslo metais;</text:span></text:p>
      <text:p text:style-name="P49"><text:span text:style-name="T50">2</text:span><text:span text:style-name="T51">.<text:s/></text:span><text:span text:style-name="T52">Joniškio rajono savivaldybės bendrojo ugdymo mokyklų s</text:span><text:span text:style-name="T53">pecialiojo ugdymo klasių skaičių kiekviename sraute ir mokinių skaičių<text:s/></text:span><text:span text:style-name="T54">kiekvi</text:span><text:span text:style-name="T55">enos<text:s/></text:span><text:span text:style-name="T56">klasės sraute 2024–2025 mokslo metais;</text:span></text:p>
      <text:p text:style-name="P57"><text:span text:style-name="T58">3</text:span><text:span text:style-name="T59">. Joniškio rajono savivaldybės bendrojo ugdymo mokyklų ir neformaliojo švietimo mokyklų i</text:span><text:span text:style-name="T60">kimokyklinio ugdymo grupių skaičių, priešmokyklinio ugdymo grupių<text:s/></text:span><text:span text:style-name="T61">skaičių ir vaikų skaičių <text:s text:c="3"/></text:span><text:span text:style-name="T62">2024–2025 mokslo metais</text:span><text:span text:style-name="T63">.</text:span></text:p>
      <text:p text:style-name="P64"/>
      <text:p text:style-name="P65"/>
      <text:p text:style-name="Normal"><text:span text:style-name="T66">Savivaldybės mer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2T12:01:00Z</meta:creation-date>
    <dc:date>2024-09-02T12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7" meta:word-count="445" meta:character-count="2591" meta:row-count="113" meta:non-whitespace-character-count="2263"/>
  </office:meta>
</office:document-meta>
</file>