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ableColumn37" style:family="table-column">
      <style:table-column-properties style:column-width="4.0326in"/>
    </style:style>
    <style:style style:name="TableColumn38" style:family="table-column">
      <style:table-column-properties style:column-width="2.6583in"/>
    </style:style>
    <style:style style:name="Table36" style:family="table">
      <style:table-properties style:width="6.6909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fo:font-style="italic" style:font-style-asian="italic"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 style:parent-style-name="Normal" style:family="paragraph">
      <style:paragraph-properties fo:text-align="justify" fo:text-indent="0.54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gegužės 4 d. Nr. V-547</text:p>
      <text:p text:style-name="P18">Vilnius</text:p>
      <text:p text:style-name="P19"/>
      <text:p text:style-name="P20">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1"><text:span text:style-name="T22">1</text:span><text:span text:style-name="T23">. Pakeičiu nurodytu įsakymu patvirtintą Ligų, vaistinių preparatų ir medicinos pagalbos priemonių įrašymo į kompensavimo sąrašus ir jų keitimo tvarkos aprašą:</text:span></text:p>
      <text:p text:style-name="P24"><text:span text:style-name="T25">1.1</text:span><text:span text:style-name="T26">. Pakeičiu 23.4 papunktį ir jį išdėstau taip:</text:span></text:p>
      <text:p text:style-name="P27">„23.4. vaistinio preparato, kuris buvo apmokamas centralizuotai, registruotojo ar jo atstovo Lietuvai taikom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p>
      <text:p text:style-name="P28">1.2. Pakeičiu 60 punktą ir jį išdėstau taip:</text:p>
      <text:p text:style-name="P29"><text:span text:style-name="T30">„</text:span><text:span text:style-name="T31">60</text:span><text:span text:style-name="T32">. Pareiškėjas turi atnaujinti vaistinio preparato Lietuvai taikomas kainas ir kitose Europos Sąjungos valstybėse deklaruojamas kainas <text:s/>iki kiekvienų metų sausio 31 d. ir liepos 1 d.“<text:s/></text:span></text:p>
      <text:p text:style-name="P33"><text:span text:style-name="T34">2</text:span><text:span text:style-name="T35">. Pakeičiu nurodytu įsakymu patvirtintą Paraiškos įrašyti vaistinį preparatą į kompensavimo sąrašus formą ir V skyriaus septintąją pastraipą išdėstau taip:<text:s/></text:span></text:p>
      <table:table table:style-name="Table36">
        <table:table-columns>
          <table:table-column table:style-name="TableColumn37"/>
          <table:table-column table:style-name="TableColumn38"/>
        </table:table-columns>
        <table:table-row table:style-name="TableRow39">
          <table:table-cell table:style-name="TableCell40">
            <text:p text:style-name="P41">Siūloma vaistinio preparato rinkodaros teisės turėtojo<text:s/></text:p>
            <text:p text:style-name="P42">Lietuvai taikoma kaina</text:p>
            <text:p text:style-name="P43"><text:span text:style-name="T44">(</text:span><text:span text:style-name="T45">konfidenciali informacija, kuri viešai nėra skelbiama)</text:span></text:p>
          </table:table-cell>
          <table:table-cell table:style-name="TableCell46">
            <text:p text:style-name="P47"/>
          </table:table-cell>
        </table:table-row>
      </table:table>
      <text:p text:style-name="P48"/>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5-10T06:32:00Z</meta:creation-date>
    <dc:date>2018-05-10T06:32:00Z</dc:date>
    <meta:print-date>2018-04-09T13:26:00Z</meta:print-date>
    <meta:template xlink:href="Normal.dotm" xlink:type="simple"/>
    <meta:editing-cycles>2</meta:editing-cycles>
    <meta:editing-duration>PT0S</meta:editing-duration>
    <meta:document-statistic meta:page-count="1" meta:paragraph-count="43" meta:word-count="258" meta:character-count="2040" meta:row-count="152" meta:non-whitespace-character-count="1825"/>
  </office:meta>
</office:document-meta>
</file>