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pt" style:font-size-asian="25pt" style:font-size-complex="2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1.7722in" fo:text-indent="-1.272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1.7722in" fo:text-indent="-1.27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4923in"/>
    </style:style>
    <style:style style:name="P428" style:parent-style-name="Normal" style:family="paragraph">
      <style:text-properties fo:font-size="15pt" style:font-size-asian="15pt" style:font-size-complex="15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 style:parent-style-name="Normal" style:family="paragraph">
      <style:paragraph-properties>
        <style:tab-stops>
          <style:tab-stop style:type="right" style:position="6.0625in"/>
        </style:tab-stops>
      </style:paragraph-properties>
    </style:style>
    <style:style style:name="T4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510, 602, 644, 646, 661, 696, 703, 704, 706, 707, 708, 713, 717, 719, 722, 724, 746 IR 756 STRAIPSNIŲ PAKEITIMO IR 705 STRAIPSNIO PRIPAŽINIMO NETEKUSIU GALIOS</text:span></text:p>
      <text:p text:style-name="P14"><text:span text:style-name="T15">ĮSTATYMAS</text:span></text:p>
      <text:p text:style-name="P16"/>
      <text:p text:style-name="P17">2014 m. gegužės 15 d. Nr. XII-889</text:p>
      <text:p text:style-name="P18"><text:span text:style-name="T19">Vilnius</text:span></text:p>
      <text:p text:style-name="P20"/>
      <text:p text:style-name="P21"/>
      <text:p text:style-name="P22"><text:span text:style-name="T23">1</text:span><text:span text:style-name="T24"><text:s/>straipsnis.<text:s/></text:span><text:span text:style-name="T25">510 straipsnio pakeitimas</text:span></text:p>
      <text:p text:style-name="P26"><text:span text:style-name="T27">Pakeisti 510 straipsnį ir jį išdėstyti taip:</text:span></text:p>
      <text:p text:style-name="P28"><text:span text:style-name="T29">„</text:span><text:span text:style-name="T30">510</text:span><text:span text:style-name="T31"><text:s/>straipsnis.</text:span><text:span text:style-name="T32"><text:s/></text:span><text:span text:style-name="T33">Skundo dėl antstolių veiksmų padavimas</text:span><text:span text:style-name="T34"><text:s/></text:span></text:p>
      <text:p text:style-name="P35"><text:span text:style-name="T36">1</text:span><text:span text:style-name="T37">. Šiame skyriuje nustatyta tvarka gali būti skundžiami antstolių procesiniai veiksmai ar atsisakymas procesinius veiksmus atlikti.<text:s/></text:span></text:p>
      <text:p text:style-name="P38"><text:span text:style-name="T39">2</text:span><text:span text:style-name="T40">. Skundas dėl antstolio procesinių veiksmų ar atsisakymo atlikti procesinius veiksmus pateikiamas antstoliui per šio Kodekso 512 straipsnyje nustatytą terminą. Jeigu skundą 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šio Kodekso nustatyta tvarka.<text:s/></text:span></text:p>
      <text:p text:style-name="P41"><text:span text:style-name="T42">3</text:span><text:span text:style-name="T43">.<text:s/></text:span><text:span text:style-name="T44">Šio straipsnio 2 dalyje nurodytą skundą antstolis išnagrinėja per penkias darbo dienas nuo jo gavimo ir dėl to priima patvarkymą. Jeigu antstolis atsisako visiškai ar iš dalies patenkinti skundą, skundas, išskyrus šio straipsnio 5 dalyje nurodytą atvejį, kartu su antstolio patvarkymu ir vykdomąja byla ne vėliau kaip kitą darbo dieną nuo patvarkymo priėmimo persiunčiamas apylinkės teismui, kurio veiklos teritorijoje yra antstolio kontoros buveinė.<text:s/></text:span><text:span text:style-name="T45">Antstolio patvarkymas, kuriuo nepatenkintas skundas persiunčiamas teismui, yra neskundžiamas.</text:span></text:p>
      <text:p text:style-name="P46"><text:span text:style-name="T47">4</text:span><text:span text:style-name="T48">. Jeigu antstolis neišnagrinėjo skundo per šio straipsnio 3 dalyje nustatytą terminą arba patvarkymo, kuriuo</text:span><text:span text:style-name="T49"><text:s/></text:span><text:span text:style-name="T50">visiškai ar iš dalies atsisakė patenkinti skundą, su vykdomąja byla ir skundu neperdavė teismui, asmuo turi teisę skundą dėl antstolio neveikimo pateikti apylinkės teismui, kurio veiklos teritorijoje yra antstolio kontoros buveinė. Kartu su skundu dėl antstolio neveikimo asmuo teismui turi pateikti ir skundą dėl antstolio<text:s/></text:span><text:soft-page-break/><text:span text:style-name="T51">procesinių veiksmų ar atsisakymo atlikti procesinius veiksmus, kurio antstolis neišnagrinėjo arba visiškai ar iš dalies nepatenkinęs neperdavė teismui. Teismas, nagrinėdamas skundą dėl antstolio neveikimo, toje pačioje byloje išnagrinėja ir skundą dėl antstolio procesinių veiksmų ar atsisakymo procesinius veiksmus atlikti.<text:s/></text:span></text:p>
      <text:p text:style-name="P52"><text:span text:style-name="T53">5</text:span><text:span text:style-name="T54">. Jeigu skundas antstoliui paduodamas praleidus šio Kodekso 512 straipsnyje nustatytus terminus,<text:s/></text:span><text:span text:style-name="T55">antstolis vienu patvarkymu išsprendžia praleisto skundo padavimo termino atnaujinimo klausimą ir skundą dėl antstolio procesinių veiksmų ar atsisakymo procesinius veiksmus atlikti. Jeigu antstolis atsisako atnaujinti praleistą skundo padavimo terminą ir skundo nepatenkina, skundas ne vėliau kaip kitą darbo dieną grąžinamas skundą padavusiam asmeniui.<text:s/></text:span><text:span text:style-name="T56">Antstolio patvarkymas atsisakyti atnaujinti praleistą skundo padavimo terminą ir netenkinti skundo gali<text:s/></text:span><text:span text:style-name="T57">būti skundžiamas teismui, kurio veiklos teritorijoje yra antstolio kontoros buveinė, laikantis šio Kodekso 512 straipsnyje nustatytų terminų. Kartu su skundu dėl antstolio atsisakymo atnaujinti praleistą skundo padavimo terminą ir netenkinti skundo asmuo teismui turi pateikti ir<text:s/></text:span><text:span text:style-name="T58">antstolio netenkintą skundą dėl antstolio procesinių veiksmų ar atsisakymo atlikti procesinius veiksmus. Nusprendęs atnaujinti praleistą skundo padavimo<text:s/></text:span><text:span text:style-name="T59">terminą, teismas toje pačioje byloje išnagrinėja ir skundą dėl antstolio procesinių veiksmų ar atsisakymo procesinius veiksmus atlikti.</text:span></text:p>
      <text:p text:style-name="P60"><text:span text:style-name="T61">6</text:span><text:span text:style-name="T62">. Už šiame straipsnyje nurodytus skundus žyminis mokestis nemokamas.</text:span></text:p>
      <text:p text:style-name="P63"><text:span text:style-name="T64">7</text:span><text:span text:style-name="T65">. Visi šiame straipsnyje numatyti antstolio patvarkymai šio Kodekso nustatyta tvarka siunčiami skundą padavusiam asmeniui.</text:span></text:p>
      <text:p text:style-name="P66"><text:span text:style-name="T67">8</text:span><text:span text:style-name="T68">. Skundo padavimas teismui vykdymo veiksmų nesustabdo, tačiau teismas, pripažinęs, kad tai reikalinga, vykdymo veiksmus turi teisę sustabdyti rašytinio proceso tvarka.</text:span></text:p>
      <text:p text:style-name="P69"><text:span text:style-name="T70">9</text:span><text:span text:style-name="T71">. Šiame straipsnyje numatytų skundų nepadavimas neatima teisės kreiptis į teismą dėl antstolio neteisėtais veiksmais padarytos žalos atlyginimo.“</text:span></text:p>
      <text:p text:style-name="P72"/>
      <text:p text:style-name="P73"><text:span text:style-name="T74">2</text:span><text:span text:style-name="T75"><text:s/>straipsnis.<text:s/></text:span><text:span text:style-name="T76">602 straipsnio pakeitimas</text:span></text:p>
      <text:p text:style-name="P77"><text:span text:style-name="T78">Pakeisti 602 straipsnio 1 dalies 6 punktą ir jį išdėstyti taip:</text:span></text:p>
      <text:p text:style-name="P79"><text:span text:style-name="T80">„</text:span><text:span text:style-name="T81">6</text:span><text:span text:style-name="T82">) jeigu turtas parduotas už kainą, mažesnę, negu ji turėjo būti nustatyta šio Kodekso 718 straipsnyje ir 722 straipsnio 1 dalyje nustatyta tvarka;“.</text:span></text:p>
      <text:p text:style-name="P83"/>
      <text:p text:style-name="P84"><text:span text:style-name="T85">3</text:span><text:span text:style-name="T86"><text:s/>straipsnis.<text:s/></text:span><text:span text:style-name="T87">644 straipsnio pakeitimas</text:span></text:p>
      <text:p text:style-name="P88"><text:span text:style-name="T89">1</text:span><text:span text:style-name="T90">. Papildyti 644 straipsnį nauju 6 punktu:</text:span></text:p>
      <text:p text:style-name="P91"><text:span text:style-name="T92">„</text:span><text:span text:style-name="T93">6</text:span><text:span text:style-name="T94">) nedelsdamas pranešti antstoliui apie vykdomojo dokumento įvykdymą ir pateikti tai patvirtinančius įrodymus;“.</text:span></text:p>
      <text:p text:style-name="P95"><text:span text:style-name="T96">2</text:span><text:span text:style-name="T97">. Buvusį 644 straipsnio 6 punktą laikyti 7 punktu.</text:span></text:p>
      <text:p text:style-name="P98"/>
      <text:p text:style-name="P99"><text:span text:style-name="T100">4</text:span><text:span text:style-name="T101"><text:s/>straipsnis.<text:s/></text:span><text:span text:style-name="T102">646 straipsnio pakeitimas</text:span></text:p>
      <text:p text:style-name="P103"><text:span text:style-name="T104">Pakeisti 646 straipsnio 3 dalį ir ją išdėstyti taip:</text:span></text:p>
      <text:p text:style-name="P105"><text:span text:style-name="T106">„</text:span><text:span text:style-name="T107">3</text:span><text:span text:style-name="T108">. Jeigu nevykdoma teismo patvirtinta taikos sutartis, suinteresuota šalis gali kreiptis į bylą išnagrinėjusį teismą su prašymu išduoti vykdomąjį raštą. Šis prašymas nagrinėjamas rašytinio proceso tvarka. Teismui pripažinus, kad tai yra būtina, šioje dalyje nurodytas prašymas išduoti vykdomąjį raštą gali būti nagrinėjamas teismo posėdyje, pranešus dalyvaujantiems byloje asmenims, tačiau šių asmenų neatvykimas nekliudo teismui išspręsti vykdomojo rašto išdavimo klausimą. Teismas, ištyręs šalių nurodytas aplinkybes ir pateiktus įrodymus apie taikos sutarties sąlygų vykdymą, dėl neįvykdytos taikos sutarties dalies išduoda vykdomąjį raštą arba atsisako jį išduoti. Spręsdamas vykdomojo rašto išdavimo klausimą, teismas gali pakeisti šalių taikos sutartyje numatytų sąlygų vykdymo tvarką nekeisdamas šalių susitarimo esmės. Teismas, atsisakęs išduoti vykdomąjį raštą dėl taikos sutarties sąlygų vykdymo, išaiškina šalims teisę kreiptis dėl teismo nutarties, kuria patvirtinta taikos sutartis, peržiūrėjimo proceso atnaujinimo tvarka. Dėl teismo nutarties išduoti ar atsisakyti išduoti vykdomąjį raštą gali būti paduotas atskirasis skundas.“</text:span></text:p>
      <text:p text:style-name="P109"/>
      <text:p text:style-name="P110"><text:span text:style-name="T111">5</text:span><text:span text:style-name="T112"><text:s/>straipsnis.<text:s/></text:span><text:span text:style-name="T113">661 straipsnio pakeitimas</text:span></text:p>
      <text:p text:style-name="P114"><text:span text:style-name="T115">Pakeisti 661 straipsnio 2 dalį ir ją išdėstyti taip:</text:span></text:p>
      <text:p text:style-name="P116"><text:span text:style-name="T117">„</text:span><text:span text:style-name="T118">2</text:span><text:span text:style-name="T119">. Raginimas nesiunčiamas skubaus vykdymo bylose, bylose dėl turto konfiskavimo ir<text:s/></text:span><text:span text:style-name="T120">mažesnių negu du šimtai litų piniginių sumų išieškojimo.“</text:span></text:p>
      <text:p text:style-name="P121"/>
      <text:p text:style-name="P122"><text:span text:style-name="T123">6</text:span><text:span text:style-name="T124"><text:s/>straipsnis.<text:s/></text:span><text:span text:style-name="T125">696<text:s/></text:span><text:span text:style-name="T126">straipsnio pakeitimas</text:span></text:p>
      <text:p text:style-name="P127"><text:span text:style-name="T128">Pakeisti 696 straipsnį ir jį išdėstyti taip:</text:span></text:p>
      <text:p text:style-name="P129"><text:span text:style-name="T130">„</text:span><text:span text:style-name="T131">696</text:span><text:span text:style-name="T132"><text:s/>straipsnis.<text:s/></text:span><text:span text:style-name="T133">Tauriųjų metalų ir brangakmenių, jų gaminių, laužo ir atliekų realizavimo tvarka</text:span><text:span text:style-name="T134"><text:s/></text:span></text:p>
      <text:p text:style-name="P135"><text:span text:style-name="T136">Taurieji metalai ir brangakmeniai, jų gaminiai, laužas ir atliekos realizuojami per ūkio subjektus, kurie nustatyta tvarka verčiasi šio turto prekyba, arba iš varžytynių.“</text:span></text:p>
      <text:p text:style-name="P137"/>
      <text:p text:style-name="P138"><text:span text:style-name="T139">7</text:span><text:span text:style-name="T140"><text:s/>straipsnis.<text:s/></text:span><text:span text:style-name="T141">703 straipsnio pakeitimas</text:span></text:p>
      <text:p text:style-name="P142"><text:span text:style-name="T143">Pakeisti 703 straipsnio 1 dalį ir ją išdėstyti taip:<text:s/></text:span></text:p>
      <text:p text:style-name="P144"><text:span text:style-name="T145">„</text:span><text:span text:style-name="T146">1</text:span><text:span text:style-name="T147">. Jeigu iki varžytynių pabaigos paaiškėjo šio Kodekso 602 straipsnio 1 dalies 1 punkte nurodytos aplinkybės, taip pat jeigu iki varžytynių pabaigos patenkinami išieškotojo reikalavimai ir apmokamos visos vykdymo išlaidos ir kitais atvejais, kai paaiškėjo aplinkybės, dėl kurių varžytynės negali būti vykdomos šiame Kodekse nustatyta tvarka, antstolis savo patvarkymu gali varžytynes atšaukti. Patvarkymas dėl varžytynių atšaukimo skelbiamas šiame Kodekse nustatyta tvarka.“</text:span></text:p>
      <text:p text:style-name="P148"/>
      <text:p text:style-name="P149"><text:span text:style-name="T150">8</text:span><text:span text:style-name="T151"><text:s/>straipsnis.<text:s/></text:span><text:span text:style-name="T152">704<text:s/></text:span><text:span text:style-name="T153">straipsnio pakeitimas</text:span></text:p>
      <text:p text:style-name="P154"><text:span text:style-name="T155">Pakeisti 704 straipsnį ir jį išdėstyti taip:</text:span></text:p>
      <text:p text:style-name="P156"><text:span text:style-name="T157">„</text:span><text:span text:style-name="T158">704</text:span><text:span text:style-name="T159"><text:s/>straipsnis.<text:s/></text:span><text:span text:style-name="T160">Skolininko teisė iki varžytynių pasiūlyti areštuoto turto pirkėją</text:span></text:p>
      <text:p text:style-name="P161"><text:span text:style-name="T162">1</text:span><text:span text:style-name="T163">. Iki varžytynių paskelbimo specialiame interneto tinklalapyje skolininkas gali pats arba pavesti kitiems asmenims surasti areštuoto turto pirkėją.<text:s/></text:span></text:p>
      <text:p text:style-name="P164"><text:span text:style-name="T165">2</text:span><text:span text:style-name="T166">. Jeigu iki varžytynių paskelbimo į antstolio depozitinę sąskaitą sumokama ne mažesnė pinigų suma kaip turto arešto akte nurodyta areštuoto turto vertė arba mažesnė suma, kurios užtenka visiškai padengti įsiskolinimams ir vykdymo išlaidoms, turto pardavimas iš varžytynių nevykdomas.<text:s/></text:span></text:p>
      <text:p text:style-name="P167"><text:span text:style-name="T168">3</text:span><text:span text:style-name="T169">. Areštuotas turtas skolininko pasiūlytam pirkėjui parduodamas surašant Sprendimų vykdymo instrukcijoje nustatytos formos aktą.<text:s/></text:span></text:p>
      <text:p text:style-name="P170"><text:span text:style-name="T171">4</text:span><text:span text:style-name="T172">. Šio straipsnio 2 dalyje nurodytos pinigų sumos laikomos sumokėtomis, jeigu pinigai į antstolio depozitinę sąskaitą yra įskaityti iki varžytynių paskelbimo specialiame interneto tinklalapyje.“</text:span></text:p>
      <text:p text:style-name="P173"/>
      <text:p text:style-name="P174"><text:span text:style-name="T175">9</text:span><text:span text:style-name="T176"><text:s/>straipsnis.<text:s/></text:span><text:span text:style-name="T177">705<text:s/></text:span><text:span text:style-name="T178">straipsnio pripažinimas netekusiu galios</text:span></text:p>
      <text:p text:style-name="P179"><text:span text:style-name="T180">Pripažinti netekusiu galios 705 straipsnį.</text:span></text:p>
      <text:p text:style-name="P181"/>
      <text:p text:style-name="P182"><text:span text:style-name="T183">10</text:span><text:span text:style-name="T184"><text:s/>straipsnis.<text:s/></text:span><text:span text:style-name="T185">706<text:s/></text:span><text:span text:style-name="T186">straipsnio pakeitimas</text:span></text:p>
      <text:p text:style-name="P187"><text:span text:style-name="T188">Pakeisti 706 straipsnio 1 dalį ir ją išdėstyti taip:</text:span></text:p>
      <text:p text:style-name="P189"><text:span text:style-name="T190">„</text:span><text:span text:style-name="T191">1</text:span><text:span text:style-name="T192">. Apie varžytynes antstolis paskelbia specialiame interneto tinklalapyje.“</text:span></text:p>
      <text:p text:style-name="P193"/>
      <text:p text:style-name="P194"><text:span text:style-name="T195">11</text:span><text:span text:style-name="T196"><text:s/>straipsnis.<text:s/></text:span><text:span text:style-name="T197">707 straipsnio pakeitimas</text:span></text:p>
      <text:p text:style-name="P198"><text:span text:style-name="T199">1</text:span><text:span text:style-name="T200">. Pakeisti 707 straipsnio 1 dalies 5 punktą ir jį išdėstyti taip:</text:span></text:p>
      <text:p text:style-name="P201"><text:span text:style-name="T202">„</text:span><text:span text:style-name="T203">5</text:span><text:span text:style-name="T204">) varžytynių pabaigos laikas;“.</text:span></text:p>
      <text:p text:style-name="P205"><text:span text:style-name="T206">2</text:span><text:span text:style-name="T207">. Pakeisti 707 straipsnio 2 dalį ir ją išdėstyti taip:</text:span></text:p>
      <text:p text:style-name="P208"><text:span text:style-name="T209">„</text:span><text:span text:style-name="T210">2</text:span><text:span text:style-name="T211">. Prie skelbimo apie varžytynes turi būti pridedama turto nuotrauka (nuotraukos), išskyrus atvejus, kai iš varžytynių parduodamas nematerialusis turtas.“</text:span></text:p>
      <text:p text:style-name="P212"/>
      <text:p text:style-name="P213"><text:span text:style-name="T214">12</text:span><text:span text:style-name="T215"><text:s/>straipsnis.<text:s/></text:span><text:span text:style-name="T216">708 straipsnio pakeitimas</text:span></text:p>
      <text:p text:style-name="P217"><text:span text:style-name="T218">Pakeisti 708 straipsnį ir jį išdėstyti taip:</text:span></text:p>
      <text:p text:style-name="P219"><text:span text:style-name="T220">„</text:span><text:span text:style-name="T221">708</text:span><text:span text:style-name="T222"><text:s/>straipsnis.<text:s/></text:span><text:span text:style-name="T223">Teisė apžiūrėti parduodamą iš varžytynių turtą</text:span></text:p>
      <text:p text:style-name="P224"><text:span text:style-name="T225">Iki varžytynių pabaigos antstolio nustatyta tvarka visi pageidaujantys asmenys gali apžiūrėti parduodamą iš varžytynių turtą.“</text:span></text:p>
      <text:p text:style-name="P226"/>
      <text:p text:style-name="P227"><text:span text:style-name="T228">13</text:span><text:span text:style-name="T229"><text:s/>straipsnis.<text:s/></text:span><text:span text:style-name="T230">713 straipsnio pakeitimas</text:span></text:p>
      <text:p text:style-name="P231"><text:span text:style-name="T232">Pakeisti 713 straipsnį<text:s/></text:span><text:span text:style-name="T233">ir jį išdėstyti taip:</text:span></text:p>
      <text:p text:style-name="P234"><text:span text:style-name="T235">„</text:span><text:span text:style-name="T236">713</text:span><text:span text:style-name="T237"><text:s/>straipsnis.<text:s/></text:span><text:span text:style-name="T238">Bendroji varžytynių tvarka</text:span></text:p>
      <text:p text:style-name="P239"><text:span text:style-name="T240">1</text:span><text:span text:style-name="T241">. Varžytynes organizuoja antstolis.</text:span></text:p>
      <text:p text:style-name="P242"><text:span text:style-name="T243">2</text:span><text:span text:style-name="T244">. Varžytynės vyksta elektroniniu būdu specialiame interneto tinklalapyje.</text:span></text:p>
      <text:p text:style-name="P245"><text:span text:style-name="T246">3</text:span><text:span text:style-name="T247">. Varžytynės skelbiamos darbo dienomis nuo devintos valandos nulis minučių iki keturioliktos valandos nulis minučių. Varžytynių pradžia yra jų paskelbimo specialiame interneto tinklalapyje momentas.<text:s/></text:span></text:p>
      <text:p text:style-name="P248"><text:span text:style-name="T249">4</text:span><text:span text:style-name="T250">. Varžytynės baigiamos:</text:span></text:p>
      <text:p text:style-name="P251"><text:span text:style-name="T252">1</text:span><text:span text:style-name="T253">) po trisdešimties dienų – iš varžytynių parduodant nekilnojamąjį turtą ir kitą įstatymų nustatyta tvarka registruotą turtą, taip pat kitą kilnojamąjį turtą, kurio vieneto vertė viršija šimtą tūkstančių litų;</text:span></text:p>
      <text:p text:style-name="P254"><text:span text:style-name="T255">2</text:span><text:span text:style-name="T256">) po dvidešimties dienų – iš varžytynių parduodant visą kitą šios dalies 1 punkte nenurodytą turtą.</text:span></text:p>
      <text:p text:style-name="P257"><text:span text:style-name="T258">5</text:span><text:span text:style-name="T259">. Varžytynės baigiamos jų pabaigos dienos tą pačią valandą ir minutę, kurią jos buvo paskelbtos.</text:span></text:p>
      <text:p text:style-name="P260"><text:span text:style-name="T261">6</text:span><text:span text:style-name="T262">. Jeigu šio straipsnio 4 dalyje nustatytas varžytynių pabaigos laikas sueina poilsio ar švenčių dieną, varžytynės baigiamos artimiausią darbo dieną.</text:span></text:p>
      <text:p text:style-name="P263"><text:span text:style-name="T264">7</text:span><text:span text:style-name="T265">. Jeigu iki šio straipsnio 5 dalyje nustatyto varžytynių pabaigos laiko yra gautas bent vienas kainos pasiūlymas, varžytynės pratęsiamos papildomas penkias minutes nulį sekundžių ir per šį pratęstą papildomą laiką varžytynių dalyviai gali siūlyti kainą už parduodamą turtą. Po kiekvieno per pratęstą papildomą penkių minučių nulio sekundžių laiką gauto kainos pasiūlymo varžytynės pakartotinai pratęsiamos penkias minutes nulį sekundžių; šis laikas pradedamas skaičiuoti nuo kainos pasiūlymo gavimo momento.<text:s/></text:span><text:soft-page-break/><text:span text:style-name="T266">Pratęstos varžytynės baigiamos, jeigu per penkias minutes nulį sekundžių po paskutinio kainos pasiūlymo negaunamas kitas kainos pasiūlymas.</text:span></text:p>
      <text:p text:style-name="P267"><text:span text:style-name="T268">8</text:span><text:span text:style-name="T269">. Varžytynės vyksta didinant kainą už varžytynėse parduodamą turtą.<text:s/></text:span><text:span text:style-name="T270">Kainą varžytynių dalyvis gali didinti automatiniu arba neautomatiniu būdu.</text:span></text:p>
      <text:p text:style-name="P271"><text:span text:style-name="T272">9</text:span><text:span text:style-name="T273">. Kainą d</text:span><text:span text:style-name="T274">idinant neautomatiniu būdu, varžytynių dalyvis už parduodamą turtą pasiūlo kainą, kuri negali būti mažesnė už pradinę turto pardavimo kainą.<text:s/></text:span><text:span text:style-name="T275">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rodoma didžiausia tuo metu už parduodamą turtą pasiūlyta kaina. Kaina nurodoma litais be centų.</text:span></text:p>
      <text:p text:style-name="P276"><text:span text:style-name="T277">10</text:span><text:span text:style-name="T278">.<text:s/></text:span><text:span text:style-name="T279">Kainą didinant automatiniu būdu, varžytynių dalyvis nurodo<text:s/></text:span><text:span text:style-name="T280">siūlomą pradinę kainą, kuri<text:s/></text:span><text:span text:style-name="T281">negali būti mažesnė už pradinę turto pardavimo kainą</text:span><text:span text:style-name="T282">, didžiausią siūlomą kainą ir kainos didinimo automatiniu būdu intervalą, kuris negali būti mažesnis už šio straipsnio 9 dalyje nustatytus kainos didinimo intervalus. Didžiausia siūloma kaina<text:s/></text:span><text:span text:style-name="T283">negali būti žinoma nei varžytynes organizavusiam antstoliui, nei kitiems varžytynių dalyviams ar tretiesiems asmenims. Kainą didinant automatiniu būdu, rodoma varžytinių 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text:span></text:p>
      <text:p text:style-name="P284"><text:span text:style-name="T285">11</text:span><text:span text:style-name="T286">. 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dalyje nustatyta tvarka taikoma ir tais atvejais, kai automatiniu būdu kainą didinantis varžytynių dalyvis pasiūlo tokią pat didžiausią siūlomą<text:s/></text:span><text:soft-page-break/><text:span text:style-name="T287">kainą, kokią kitas varžytynių dalyvis, kainą didinantis automatiniu būdu, anksčiau yra nurodęs kaip didžiausią siūlomą kainą.</text:span></text:p>
      <text:p text:style-name="P288"><text:span text:style-name="T289">12</text:span><text:span text:style-name="T290">. 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automatiniu būdu nustatytos didžiausios siūlomos kainos negali sumažinti daugiau, negu tuo metu rodoma jo pasiūlyta kaina.</text:span></text:p>
      <text:p text:style-name="P291"><text:span text:style-name="T292">13</text:span><text:span text:style-name="T293">. Varžytynių laimėtoju pripažįstamas tas varžytynių dalyvis, kuris pasiūlė didžiausią kainą. Varžytynes laimėjusio varžytynių dalyvio pasiūlyta kaina kartu yra ir turto pardavimo kaina.<text:s/></text:span></text:p>
      <text:p text:style-name="P294"><text:span text:style-name="T295">14</text:span><text:span text:style-name="T296">. Pasibaigus varžytynėms, specialiame interneto tinklalapyje paskelbiama, už kokią kainą turtas parduotas. Varžytynes organizavusiam antstoliui ne vėliau kaip kit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Varžytynes laimėjusiam varžytynių dalyviui šioje dalyje nustatyta tvarka išsiunčiamas Sprendimų vykdymo instrukcijoje nustatytos formos pranešimas apie laimėtas varžytynes. Varžytynių nelaimėjusiems varžytynių dalyviams jų sumokėtas varžytynių dalyvio mokestis, atskaičius mokesčius už banko paslaugas, ne vėliau kaip kitą darbo dieną grąžinamas į šio Kodekso 710 straipsnio 1 dalies 2 punkte nurodytas banko sąskaitas.“</text:span></text:p>
      <text:p text:style-name="P297"/>
      <text:p text:style-name="P298"><text:span text:style-name="T299">14</text:span><text:span text:style-name="T300"><text:s/>straipsnis.<text:s/></text:span><text:span text:style-name="T301">717 straipsnio pakeitimas</text:span></text:p>
      <text:p text:style-name="P302"><text:span text:style-name="T303">Pakeisti 717 straipsnio 2 punktą ir jį išdėstyti taip:</text:span></text:p>
      <text:p text:style-name="P304"><text:span text:style-name="T305">„</text:span><text:span text:style-name="T306">2</text:span><text:span text:style-name="T307">) jeigu dėl šio Kodekso 713 straipsnio 2 dalyje nurodyto specialaus interneto tinklalapio esminio veiklos sutrikimo varžytinės pagal šio tinklalapio administratoriaus pateiktus elektroniniu būdu vykusių varžytinių eigos duomenis negali būti laikomos teisėtai įvykusiomis;“.</text:span></text:p>
      <text:p text:style-name="P308"/>
      <text:p text:style-name="P309"><text:span text:style-name="T310">15</text:span><text:span text:style-name="T311"><text:s/>straipsnis.<text:s/></text:span><text:span text:style-name="T312">719 straipsnio pakeitimas</text:span></text:p>
      <text:p text:style-name="P313"><text:span text:style-name="T314">Pakeisti 719 straipsnį<text:s/></text:span><text:span text:style-name="T315">ir jį išdėstyti taip:</text:span></text:p>
      <text:p text:style-name="P316"><text:span text:style-name="T317">„</text:span><text:span text:style-name="T318">719</text:span><text:span text:style-name="T319"><text:s/>straipsnis.<text:s/></text:span><text:span text:style-name="T320">Turto nepardavimo iš pirmųjų varžytinių pasekmės</text:span></text:p>
      <text:p text:style-name="P321"><text:span text:style-name="T322">1</text:span><text:span text:style-name="T323">. Jeigu varžytynės paskelbtos neįvykusiomis dėl to, kad jose nedalyvavo nė vienas varžytynių dalyvis (šio Kodekso 717 straipsnio 1 punktas), turtas perduodamas išieškotojui už pradinę turto pardavimo iš varžytynių kainą.</text:span></text:p>
      <text:p text:style-name="P324"><text:span text:style-name="T325">2</text:span><text:span text:style-name="T326">. Jeigu varžytynės paskelbtos neįvykusiomis dėl to, kad varžytynes laimėjęs varžytynių dalyvis už varžytynėse pirktą turtą per nustatytą terminą nesumokėjo visos sumos, arba dėl to, kad paaiškėjo, kad varžytynes laimėjęs varžytynių dalyvis neturėjo teisės dalyvauti varžytynėse (šio Kodekso 717 straipsnio 3 ir 5 punktai), turtas išieškotojui perduodamas už tą kainą, už kurią jis buvo perkamas paskelbtose neįvykusiomis varžytynėse.</text:span></text:p>
      <text:p text:style-name="P327"><text:span text:style-name="T328">3</text:span><text:span text:style-name="T329">. Paskelbęs varžytynes neįvykusiomis, išskyrus šio Kodekso 717 straipsnio 2 ir 4 punktuose numatytus atvejus, antstolis pasiūlo išieškotojui paimti neparduotą iš varžytynių turtą šiame straipsnyje ir šio Kodekso 720 straipsnio 1 dalyje nurodytomis sąlygomis ir nustato terminą, per kurį išieškotojas turi raštu antstoliui pranešti apie savo sutikimą paimti turtą.</text:span></text:p>
      <text:p text:style-name="P330"><text:span text:style-name="T331">4</text:span><text:span text:style-name="T332">. Paskelbęs varžytynes neįvykusiomis šio Kodekso 717 straipsnio 4 punkte numatytu atveju, antstolis panaikina turto areštą ir grąžina turtą skolininkui. Šiuo pagrindu paskelbus varžytynes neįvykusiomis, varžytynių dalyvis turi teisę reikalauti iš skolininko atlyginti tiesioginius nuostolius, atsiradusius dėl dalyvavimo varžytynėse.</text:span></text:p>
      <text:p text:style-name="P333"><text:span text:style-name="T334">5</text:span><text:span text:style-name="T335">. Paskelbęs varžytynes neįvykusiomis šio Kodekso 717 straipsnio 2 punkte numatytu atveju, antstolis skelbia pirmąsias pakartotines varžytynes, kurios vyksta tomis pačiomis sąlygomis kaip ir paskelbtos neįvykusiomis varžytinės.“</text:span></text:p>
      <text:p text:style-name="P336"/>
      <text:p text:style-name="P337"><text:span text:style-name="T338">16</text:span><text:span text:style-name="T339"><text:s/>straipsnis.<text:s/></text:span><text:span text:style-name="T340">722 straipsnio pakeitimas</text:span></text:p>
      <text:p text:style-name="P341"><text:span text:style-name="T342">1</text:span><text:span text:style-name="T343">. Pakeisti 722 straipsnio 2 dalį ir ją išdėstyti taip:</text:span></text:p>
      <text:p text:style-name="P344"><text:span text:style-name="T345">„</text:span><text:span text:style-name="T346">2</text:span><text:span text:style-name="T347">. Jeigu antrosios varžytynės paskelbtos neįvykusiomis dėl to, kad jose nedalyvavo nė vienas varžytynių dalyvis (šio Kodekso 717 straipsnio 1 punkta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span></text:p>
      <text:p text:style-name="P348"><text:span text:style-name="T349">2</text:span><text:span text:style-name="T350">. Pakeisti 722 straipsnio 4 dalį ir ją išdėstyti taip:</text:span></text:p>
      <text:p text:style-name="P351"><text:span text:style-name="T352">„</text:span><text:span text:style-name="T353">4</text:span><text:span text:style-name="T354">. Jeigu antrosios varžytynės paskelbtos neįvykusiomis šio Kodekso 717 straipsnio 2 punkte numatytu atveju arba išieškotojas atsisako paimti turtą šio straipsnio 3 dalyje numatytomis sąlygomis, skelbiamos antrosios pakartotinės varžytynės.<text:s/></text:span><text:soft-page-break/><text:span text:style-name="T355">Jos vyksta tomis pačiomis sąlygomis kaip ir varžytynės, kurios paskelbtos neįvykusiomis.“</text:span></text:p>
      <text:p text:style-name="P356"/>
      <text:p text:style-name="P357"><text:span text:style-name="T358">17</text:span><text:span text:style-name="T359"><text:s/>straipsnis.<text:s/></text:span><text:span text:style-name="T360">724<text:s/></text:span><text:span text:style-name="T361">straipsnio pakeitimas</text:span></text:p>
      <text:p text:style-name="P362"><text:span text:style-name="T363">Pakeisti 724 straipsnio 1 dalį ir ją išdėstyti taip:<text:s/></text:span></text:p>
      <text:p text:style-name="P364"><text:span text:style-name="T365">„</text:span><text:span text:style-name="T366">1</text:span><text:span text:style-name="T367">. Antstolis per tris darbo dienas po visos turto kainos sumokėjimo, bet ne anksčiau kaip po dvidešimties dienų nuo varžytynių pabaigos, surašo Sprendimų vykdymo instrukcijoje nustatytos formos kiekvieno iš varžytynių parduodamo turto pardavimo iš varžytynių aktą. Šiame akte nurodoma:<text:s/></text:span></text:p>
      <text:p text:style-name="P368"><text:span text:style-name="T369">1</text:span><text:span text:style-name="T370">) kas ir kada įvykdė varžytynes, varžytynių numeris;</text:span></text:p>
      <text:p text:style-name="P371"><text:span text:style-name="T372">2</text:span><text:span text:style-name="T373">) parduodamo turto pavadinimas, turto unikalus numeris (jeigu yra) ir turto apibūdinimas;</text:span></text:p>
      <text:p text:style-name="P374"><text:span text:style-name="T375">3</text:span><text:span text:style-name="T376">) tikslus varžytynes laimėjusio varžytynių dalyvio ir jo atstovo vardas, pavardė, asmens kodas ir adresas, taip pat turimas elektroninio pašto adresas, telefono ir fakso numeriai, kiti elektroninių ryšių priemonių adresai, kai varžytinių dalyvis yra juridinis asmuo, – juridinio asmens pavadinimas, kodas, buveinė (adresas), taip pat turimas elektroninio pašto adresas, telefono ir fakso numeriai, kiti elektroninių ryšių priemonių adresai ir už nupirktą turtą sumokėta suma;</text:span></text:p>
      <text:p text:style-name="P377"><text:span text:style-name="T378">4</text:span><text:span text:style-name="T379">) akto pasirašymo vieta ir laikas (nurodomas minučių tikslumu).“</text:span></text:p>
      <text:p text:style-name="P380"/>
      <text:p text:style-name="P381"><text:span text:style-name="T382">18</text:span><text:span text:style-name="T383"><text:s/>straipsnis.<text:s/></text:span><text:span text:style-name="T384">746 straipsnio pakeitimas</text:span></text:p>
      <text:p text:style-name="P385"><text:span text:style-name="T386">Pakeisti 746 straipsnio 3 dalį ir ją išdėstyti taip:</text:span></text:p>
      <text:p text:style-name="P387"><text:span text:style-name="T388">„</text:span><text:span text:style-name="T389">3</text:span><text:span text:style-name="T390">.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 Hipotekos kreditoriaus prašymu priverstinai realizavęs hipoteka įkeistą daiktą ir surašęs turto pardavimo iš varžytynių aktą, antstolis nedelsdamas apie tai praneša Hipotekos registrui ir pateikia tai patvirtinančius dokumentus.“</text:span></text:p>
      <text:p text:style-name="P391"/>
      <text:p text:style-name="P392"><text:span text:style-name="T393">19</text:span><text:span text:style-name="T394"><text:s/>straipsnis.<text:s/></text:span><text:span text:style-name="T395">756 straipsnio<text:s/></text:span><text:span text:style-name="T396">pakeitimas</text:span></text:p>
      <text:p text:style-name="P397"><text:span text:style-name="T398">Pakeisti 756 straipsnį ir jį išdėstyti taip:</text:span></text:p>
      <text:p text:style-name="P399"><text:span text:style-name="T400">„</text:span><text:span text:style-name="T401">756</text:span><text:span text:style-name="T402"><text:s/>straipsnis.<text:s/></text:span><text:span text:style-name="T403">Antstolio patvarkymas išieškotoms sumoms paskirstyti</text:span></text:p>
      <text:p text:style-name="P404"><text:span text:style-name="T405">Iš skolininko išieškotas pinigų sumas antstolis paskirsto Sprendimų vykdymo instrukcijoje nustatytos formos išieškotų lėšų paskirstymo patvarkymu. Jeigu išieškoma iš to paties skolininko kelių išieškotojų naudai, antstolio patvarkymo patvirtintos kopijos siunčiamos vykdymo proceso šalims.“<text:s/></text:span></text:p>
      <text:p text:style-name="P406"/>
      <text:p text:style-name="P407"><text:span text:style-name="T408">20</text:span><text:span text:style-name="T409"><text:s/>straipsnis.<text:s/></text:span><text:span text:style-name="T410">Įstatymo įsigaliojimas ir įgyvendinimas</text:span></text:p>
      <text:p text:style-name="P411"><text:span text:style-name="T412">1</text:span><text:span text:style-name="T413">. Šis įstatymas, išskyrus šio straipsnio 3 dalį, įsigalioja 2014 m. rugpjūčio 1 d.</text:span></text:p>
      <text:p text:style-name="P414"><text:span text:style-name="T415">2</text:span><text:span text:style-name="T416">.<text:s/></text:span><text:span text:style-name="T417">Šio<text:s/></text:span><text:span text:style-name="T418">įstatymo 10, 11, 12, 13, 15 ir 16 straipsniai taikomi varžytynėms, paskelbtoms po šio įstatymo įsigaliojimo.</text:span></text:p>
      <text:p text:style-name="P419"><text:span text:style-name="T420">3</text:span><text:span text:style-name="T421">. Lietuvos Respublikos teisingumo ministras iki 2014 m. liepos 31 d. priima šio įstatymo įgyvendinamuosius teisės aktus.</text:span></text:p>
      <text:p text:style-name="P422"/>
      <text:p text:style-name="P423"><text:span text:style-name="T424">Skelbiu šį Lietuvos Respublikos Seimo priimtą įstatymą.</text:span></text:p>
      <text:p text:style-name="P425"/>
      <text:p text:style-name="P426"/>
      <text:p text:style-name="P427"/>
      <text:p text:style-name="Normal"/>
      <text:p text:style-name="P428"/>
      <text:p text:style-name="P429"/>
      <text:p text:style-name="P430">Respublikos Prezidentė<text:span text:style-name="T43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9:33:00Z</meta:creation-date>
    <dc:date>2014-12-09T19:33:00Z</dc:date>
    <meta:print-date>2014-05-15T11:56:00Z</meta:print-date>
    <meta:template xlink:href="Normal" xlink:type="simple"/>
    <meta:editing-cycles>2</meta:editing-cycles>
    <meta:editing-duration>PT0S</meta:editing-duration>
    <meta:document-statistic meta:page-count="10" meta:paragraph-count="95" meta:word-count="2544" meta:character-count="20619" meta:row-count="432" meta:non-whitespace-character-count="18170"/>
  </office:meta>
</office:document-meta>
</file>