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6.202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6.202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5 m. rugpjūčio 7 Nr. D1-599</text:p>
      <text:p text:style-name="P10">Vilnius</text:p>
      <text:p text:style-name="P11"/>
      <text:p text:style-name="P12"><text:span text:style-name="T13">P a k e i č i u Medžioklės Lietuvos Respublikos teritorijoje taisykles, patvirtintas Lietuvos Respublikos aplinkos ministro 2000 m. birželio 27 d. įsakymu Nr. 258 „Dėl Medžioklės Lietuvos Respublikos teritorijoje taisyklių patvirtinimo“, ir išdėstau 7 punktą taip:</text:span></text:p>
      <text:p text:style-name="P14"><text:span text:style-name="T15">„</text:span><text:span text:style-name="T16">7</text:span><text:span text:style-name="T17">. Visus 6 punkte nurodytus dokumentus pateikusiems ir išlaikiusiems medžioklės egzaminą asmenims <text:s/>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Medžiotojo bilietą gaunantis asmuo turi sumokėti už bilieto pagaminimą.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 Medžiotojo bilieto blankų gamybą pagal Aplinkos ministerijos regionų aplinkos apsaugos departamentų pateiktas paraiškas organizuoja Valstybinė aplinkos apsaugos tarnyba.“</text:span></text:p>
      <text:p text:style-name="P18"/>
      <text:p text:style-name="P19"/>
      <text:p text:style-name="P20"/>
      <text:p text:style-name="P21"><text:span text:style-name="T22">Aplink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CLUSadmin</dc:creator>
    <meta:creation-date>2015-10-15T14:13:00Z</meta:creation-date>
    <dc:date>2015-10-15T14:13:00Z</dc:date>
    <meta:template xlink:href="Normal.dotm" xlink:type="simple"/>
    <meta:editing-cycles>2</meta:editing-cycles>
    <meta:editing-duration>PT0S</meta:editing-duration>
    <meta:document-statistic meta:page-count="1" meta:paragraph-count="72" meta:word-count="278" meta:character-count="2027" meta:row-count="121" meta:non-whitespace-character-count="1821"/>
  </office:meta>
</office:document-meta>
</file>