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 style:vertical-align="baseline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TableRow12" style:family="table-row">
      <style:table-row-properties style:min-row-height="0.2173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="Liberation Serif"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32" style:parent-style-name="Normal" style:family="paragraph">
      <style:paragraph-properties style:punctuation-wrap="simple" fo:text-align="justify" style:vertical-align="baseline" fo:text-indent="0.4736in"/>
      <style:text-properties fo:hyphenate="fals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35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style:punctuation-wrap="simple" fo:text-align="justify" style:vertical-align="baseline" fo:text-indent="0.8305in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style:punctuation-wrap="simple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46" style:parent-style-name="Normal" style:family="paragraph">
      <style:paragraph-properties style:punctuation-wrap="simple" style:vertical-align="baseline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style:punctuation-wrap="simple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51" style:parent-style-name="Normal" style:family="paragraph">
      <style:paragraph-properties style:punctuation-wrap="simple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52" style:parent-style-name="Normal" style:family="paragraph">
      <style:paragraph-properties style:punctuation-wrap="simple" style:vertical-align="baseline"/>
      <style:text-properties fo:color="#000000" style:letter-kerning="true" fo:font-size="10pt" style:font-size-asian="10pt" style:language-asian="lt" style:country-asian="LT" style:language-complex="hi" style:country-complex="IN" fo:hyphenate="false"/>
    </style:style>
    <style:style style:name="P53" style:parent-style-name="Normal" style:family="paragraph">
      <style:paragraph-properties style:punctuation-wrap="simple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54" style:parent-style-name="Normal" style:master-page-name="MP1" style:family="paragraph">
      <style:paragraph-properties fo:break-before="page" style:punctuation-wrap="simple" fo:text-align="center" style:vertical-align="baseline" fo:margin-left="5.9083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margin-left="5.9083in" fo:margin-right="0.075in" fo:text-indent="0.1951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style:vertical-align="baseline" fo:margin-left="0.3972in" fo:text-indent="5.7062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olumn65" style:family="table-column">
      <style:table-column-properties style:column-width="1.7687in"/>
    </style:style>
    <style:style style:name="TableColumn66" style:family="table-column">
      <style:table-column-properties style:column-width="1.9in"/>
    </style:style>
    <style:style style:name="TableColumn67" style:family="table-column">
      <style:table-column-properties style:column-width="1.7715in"/>
    </style:style>
    <style:style style:name="TableColumn68" style:family="table-column">
      <style:table-column-properties style:column-width="1.8708in"/>
    </style:style>
    <style:style style:name="TableColumn69" style:family="table-column">
      <style:table-column-properties style:column-width="1.7715in"/>
    </style:style>
    <style:style style:name="TableColumn70" style:family="table-column">
      <style:table-column-properties style:column-width="1.4805in"/>
    </style:style>
    <style:style style:name="Table64" style:family="table">
      <style:table-properties style:width="10.563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fo:letter-spacing="-0.0138in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1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1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1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1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1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1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15in" fo:padding-bottom="0in" fo:padding-right="0.075in"/>
    </style:style>
    <style:style style:name="P172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173" style:parent-style-name="Normal" style:family="paragraph">
      <style:paragraph-properties style:punctuation-wrap="simple" style:vertical-align="baseline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FF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715in" fo:padding-bottom="0in" fo:padding-right="0.075in"/>
    </style:style>
    <style:style style:name="P18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1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4" style:parent-style-name="Normal" style:family="paragraph">
      <style:paragraph-properties style:punctuation-wrap="simple" style:vertical-align="baseline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FF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FF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1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in" fo:padding-left="0.071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26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27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Normal" style:family="paragraph">
      <style:paragraph-properties fo:keep-with-next="always" style:punctuation-wrap="simple" fo:text-align="center" style:vertical-align="baseline" fo:text-indent="0.043in"/>
      <style:text-properties fo:font-weight="bold" style:font-weight-asian="bold" style:font-size-complex="12pt"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1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1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48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1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in" fo:padding-left="0.071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253" style:family="table-cell">
      <style:table-cell-properties fo:border="0.0069in solid #000000" style:writing-mode="lr-tb" fo:padding-top="0in" fo:padding-left="0.071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.071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.071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59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60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61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writing-mode="lr-tb" fo:padding-top="0in" fo:padding-left="0.071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1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1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1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1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91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715in" fo:padding-bottom="0in" fo:padding-right="0.075in"/>
    </style:style>
    <style:style style:name="P29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1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1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1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.071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1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1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1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1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1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71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71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715in" fo:padding-bottom="0in" fo:padding-right="0.075in"/>
    </style:style>
    <style:style style:name="P3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1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1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1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.071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.071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15in" fo:padding-bottom="0in" fo:padding-right="0.075in"/>
    </style:style>
    <style:style style:name="P339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342" style:family="table-cell">
      <style:table-cell-properties fo:border="0.0069in solid #000000" style:writing-mode="lr-tb" fo:padding-top="0in" fo:padding-left="0.071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344" style:family="table-cell">
      <style:table-cell-properties fo:border="0.0069in solid #000000" style:writing-mode="lr-tb" fo:padding-top="0in" fo:padding-left="0.071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TableCell348" style:family="table-cell">
      <style:table-cell-properties fo:border="0.0069in solid #000000" style:writing-mode="lr-tb" fo:padding-top="0in" fo:padding-left="0.0715in" fo:padding-bottom="0in" fo:padding-right="0.075in"/>
    </style:style>
    <style:style style:name="P349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350" style:parent-style-name="Normal" style:family="paragraph">
      <style:paragraph-properties style:punctuation-wrap="simple" style:vertical-align="baseline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FF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356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35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style:punctuation-wrap="simple"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35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7"/>
            <text:p text:style-name="P8">PAKRUOJO RAJONO SAVIVALDYBĖS TARYBA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PAKRUOJO RAJONO SAVIVALDYBĖS TARYBOS 2021 M. BALANDŽIO 29 D. SPRENDIMO NR. T-93 „DĖL PAKRUOJO</text:span><text:span text:style-name="T19"><text:s/></text:span><text:span text:style-name="T20">RAJONO SAVIVALDYBĖS BENDROJO UGDYMO MOKYKLŲ <text:s/>TINKLO PERTVARKOS 2021–2025 METAIS BENDROJO PLANO<text:s/></text:span><text:span text:style-name="T21">PATVIRTINIMO“ PAKEIT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2022 m. kovo 31 d. Nr. T-68</text:span></text:p>
          </table:table-cell>
        </table:table-row>
        <table:table-row table:style-name="TableRow29">
          <table:table-cell table:style-name="TableCell30">
            <text:p text:style-name="P31">Pakruojis</text:p>
          </table:table-cell>
        </table:table-row>
      </table:table>
      <text:p text:style-name="P32"><text:span text:style-name="T33"><draw:frame draw:z-index="251659264" draw:id="id0" draw:style-name="a1" draw:name="Teksto laukas 1" text:anchor-type="paragraph" svg:x="7.00417in" svg:y="0.375in" svg:width="1.0375in" svg:height="0.27917in" style:rel-width="scale" style:rel-height="scale"><draw:text-box><text:p text:style-name="P34">Projektas<text:s/></text:p></draw:text-box><svg:title/><svg:desc/></draw:frame></text:span></text:p>
      <text:p text:style-name="P35"/>
      <text:p text:style-name="P36"><text:span text:style-name="T37">Vadovaudamasi Lietuvos Respublikos vietos savivaldos įstatymo 16 straipsnio 4 dalimi, 18 straipsnio 1 dalimi ir Lietuvos Respublikos Vyriausybės 2011 m. birželio 29 d. nutarimu Nr. 768 „Dėl Mokyklų, vykdančių formaliojo švietimo programas, tinklo kūrimo ta</text:span><text:span text:style-name="T38">isyklių patvirtinimo“ patvirtintų Mokyklų, vykdančių formaliojo švietimo programas, tinklo kūrimo taisyklių 35.5 punktu, Pakruojo rajono savivaldybės tarybos 2021 m. balandžio 29 d. <text:s/>sprendimo Nr. T-93 <text:s/>„Dėl Pakruojo rajono savivaldybės bendrojo ugdymo mok</text:span><text:span text:style-name="T39">yklų tinklo pertvarkos 2021–2025 metais bendrojo <text:s/>plano patvirtinimo“ 2 punktu, Pakruojo rajono savivaldybės taryba n u s p r e n d ž i a:</text:span></text:p>
      <text:p text:style-name="P40"><text:span text:style-name="T41">Pakeisti Pakruojo rajono savivaldybės bendrojo ugdymo mokyklų tinklo pertvarkos 2021–2025 metais bendrojo <text:s/>plano, patvirtinto Pakruojo rajono savivaldybės tarybos 2021 m. balandžio 29 d. sprendimu Nr. T-93 „Dėl Pakruojo rajono savivaldybės bendrojo ugdymo<text:s/></text:span><text:span text:style-name="T42">mokyklų tinklo pertvarkos 2021–2025 metais bendrojo plano patvirtinimo“, pirmą priedą ir jį išdėstyti nauja redakcija (pridedama). <text:s/>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><text:span text:style-name="T47">Saviv</text:span><text:span text:style-name="T48">aldybės meras <text:s text:c="74"/></text:span><text:span text:style-name="T49"><text:tab/><text:s text:c="16"/>Saulius Margis</text:span></text:p>
      <text:p text:style-name="P50"/>
      <text:p text:style-name="P51"/>
      <text:p text:style-name="P52"/>
      <text:p text:style-name="P53"/>
      <text:p text:style-name="P54"><text:span text:style-name="T55">Pakruojo rajono savivaldybės bendrojo ugdymo mokyklų</text:span></text:p>
      <text:p text:style-name="P56">tinklo pertvarkos 2021–2025 metais bendrojo plano</text:p>
      <text:p text:style-name="P57"><text:span text:style-name="T58">1</text:span><text:span text:style-name="T59"><text:s/>priedas</text:span></text:p>
      <text:p text:style-name="P60"/>
      <text:p text:style-name="P61"><text:span text:style-name="T62">MOKYKLŲ STEIGIMO, REORGANIZAVIMO IR VIDAUS STRUKTŪROS PERTVARKYMO PLAN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okyklos pavadinimas ir <text:s/>vykdomos formaliojo <text:s/>švietimo programos</text:p>
          </table:table-cell>
          <table:table-cell table:style-name="TableCell74">
            <text:p text:style-name="P75"><text:span text:style-name="T76">Mokyklos <text:s/>reorganizavimo būdai,<text:s/></text:span><text:span text:style-name="T77">vidaus</text:span><text:span text:style-name="T78"><text:s/>struktūros pertvarka, pertvarkymas, steigimas, likvidavimas</text:span></text:p>
          </table:table-cell>
          <table:table-cell table:style-name="TableCell79">
            <text:p text:style-name="P80">Planuojama reorganizavimo, vidaus struktūros pertvarkos, pertvarkymo pabaigos, steigimo data</text:p>
          </table:table-cell>
          <table:table-cell table:style-name="TableCell81">
            <text:p text:style-name="P82">Mokyklos pavadinimas po reorganizavimo, vidaus struktūros pertvarkos, pertvarkymo, įsteigimo</text:p>
          </table:table-cell>
          <table:table-cell table:style-name="TableCell83">
            <text:p text:style-name="P84">Mokyklos vykdomos programos po reorganizavimo, vidaus struktūros pertvarkos,<text:s/>pertvarkymo, įsteigimo</text:p>
          </table:table-cell>
          <table:table-cell table:style-name="TableCell85">
            <text:p text:style-name="P86">Pastabo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</table:table-row>
        <table:table-row table:style-name="TableRow100">
          <table:table-cell table:style-name="TableCell101" table:number-columns-spanned="6">
            <text:p text:style-name="P102">Pakruoj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</table:table-row>
        <table:table-row table:style-name="TableRow116">
          <table:table-cell table:style-name="TableCell117">
            <text:p text:style-name="P118">Pakruojo „Atžalyno gimnazija“; pagrindinio ugdymo programos antra dalis ir vidurinio ugdymo programa, suaugusiųjų pagrindinio ugdymo programos antra dalis ir suaugusiųjų<text:s/>vidurinio ugdymo program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Be struktūros pokyčių</text:p>
          </table:table-cell>
        </table:table-row>
        <table:table-row table:style-name="TableRow129">
          <table:table-cell table:style-name="TableCell130">
            <text:p text:style-name="P131">Pakruojo „Žemynos“ progimnazija; pradinio ir pagrindinio ugdymo, suaugusiųjų pradinio ir pagrindinio ugdymo pirmos dalies programo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Be struktūros pokyčių</text:p>
          </table:table-cell>
        </table:table-row>
        <table:table-row table:style-name="TableRow142">
          <table:table-cell table:style-name="TableCell143" table:number-columns-spanned="6">
            <text:p text:style-name="P144">Klovai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</table:table-row>
        <table:table-row table:style-name="TableRow158">
          <table:table-cell table:style-name="TableCell159">
            <text:p text:style-name="P160"><text:span text:style-name="T161">Pakruojo<text:s/></text:span><text:span text:style-name="T162">rajono Balsių pagrindinė mokykla; priešmokyklinio, pradinio ir pagrindinio ugdymo programo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Vykdo ir ikimokyklinio ugdymo programą</text:p>
            <text:p text:style-name="P173"><text:span text:style-name="T174">Struktūros pokyčiai vykdomi, kai 5</text:span><text:span text:style-name="T175">–</text:span><text:span text:style-name="T176">8 klasių koncentre yra mažiau kaip<text:s/></text:span><text:span text:style-name="T177">3 klasių komplektai</text:span></text:p>
          </table:table-cell>
        </table:table-row>
        <table:table-row table:style-name="TableRow178">
          <table:table-cell table:style-name="TableCell179" table:number-columns-spanned="6">
            <text:p text:style-name="P180">Lin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</table:table-row>
        <table:table-row table:style-name="TableRow194">
          <table:table-cell table:style-name="TableCell195">
            <text:p text:style-name="P196">Pakruojo r. Linkuvos gimnazija; pradinio, pagrindinio ir vidurinio ugdymo programos</text:p>
          </table:table-cell>
          <table:table-cell table:style-name="TableCell197">
            <text:p text:style-name="P198">Struktūros pertvarka, prijungiant Pašvitinio pradinio ugdymo skyrių</text:p>
          </table:table-cell>
          <table:table-cell table:style-name="TableCell199">
            <text:p text:style-name="P200">2022 m. rugsėjo 1 d.</text:p>
          </table:table-cell>
          <table:table-cell table:style-name="TableCell201">
            <text:p text:style-name="P202">Pakruojo r. Linkuvos gimnazija</text:p>
          </table:table-cell>
          <table:table-cell table:style-name="TableCell203">
            <text:p text:style-name="P204"><text:span text:style-name="T205">Ikimokyklinio ugdymo</text:span><text:span text:style-name="T206">,</text:span><text:span text:style-name="T207"><text:s/>priešmokyklinio ugdymo</text:span><text:span text:style-name="T208">,</text:span><text:span text:style-name="T209"><text:s text:c="2"/></text:span><text:span text:style-name="T210">pradinio, pagrindinio ir vidurinio ugdymo programo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Linkuvos specialioji mokykla; pradinio ir pagrindinio ugdymo individualizuotos programos ir socialinių įgūdžių ugdymo programo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ituacija stebima,</text:p>
            <text:p text:style-name="P226">struktūros pokyčiai vykdomi, kai ugdoma</text:p>
            <text:p text:style-name="P227">mažiau kaip 20 specialiųjų ir lavinamųjų <text:s/>klasių mokinių, bet ne vėliau kaip iki 2024 m.</text:p>
          </table:table-cell>
        </table:table-row>
        <table:table-row table:style-name="TableRow228">
          <table:table-cell table:style-name="TableCell229" table:number-columns-spanned="6">
            <text:p text:style-name="P230">Lygum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</table:table-row>
        <table:table-row table:style-name="TableRow244">
          <table:table-cell table:style-name="TableCell245">
            <text:p text:style-name="P246">Pakruojo r. Lygumų pagrindinė mokykla;<text:s/></text:p>
            <text:p text:style-name="P247">ikimokyklinio ugdymo,</text:p>
            <text:p text:style-name="P248">priešmokyklinio, pradinio ir pagrindinio ugdymo programos</text:p>
            <text:p text:style-name="Normal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>Be<text:s/>struktūros pokyčių</text:p>
            <text:p text:style-name="P261"/>
          </table:table-cell>
        </table:table-row>
        <table:table-row table:style-name="TableRow262">
          <table:table-cell table:style-name="TableCell263" table:number-columns-spanned="6">
            <text:p text:style-name="P264">Pašvi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</table:table-row>
        <table:table-row table:style-name="TableRow278">
          <table:table-cell table:style-name="TableCell279">
            <text:p text:style-name="P280">Pakruojo r. Pašvitinio pagrindinė mokykla; priešmokyklinio, pradinio ir pagrindinio ugdymo programos</text:p>
          </table:table-cell>
          <table:table-cell table:style-name="TableCell281">
            <text:p text:style-name="P282">Reorganizavimas į Pakruojo r. Linkuvos gimnazijos pradinio ugdymo skyrių</text:p>
          </table:table-cell>
          <table:table-cell table:style-name="TableCell283">
            <text:p text:style-name="P284">2022 m. rugsėjo 1 d.</text:p>
          </table:table-cell>
          <table:table-cell table:style-name="TableCell285">
            <text:p text:style-name="P286">Pakruojo r. Linkuvos gimnazijos Pašvitinio pradinio ugdymo skyrius</text:p>
          </table:table-cell>
          <table:table-cell table:style-name="TableCell287">
            <text:p text:style-name="P288">Ikimokyklinio ugdymo priešmokyklinio ugdymo, pradinio <text:s/>ugdymo programos</text:p>
          </table:table-cell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Rozalim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</table:table-row>
        <table:table-row table:style-name="TableRow308">
          <table:table-cell table:style-name="TableCell309">
            <text:p text:style-name="P310">Pakruojo r. Rozalimo pagrindinė mokykla; pradinio ir pagrindinio ugdymo programos</text:p>
          </table:table-cell>
          <table:table-cell table:style-name="TableCell311">
            <text:p text:style-name="P312">Reorganizuojama į pradinę mokyklą</text:p>
          </table:table-cell>
          <table:table-cell table:style-name="TableCell313">
            <text:p text:style-name="P314">2022 m. rugsėjo 1 d.</text:p>
          </table:table-cell>
          <table:table-cell table:style-name="TableCell315">
            <text:p text:style-name="P316">Pakruojo r. Rozalimo pradinė mokykla</text:p>
          </table:table-cell>
          <table:table-cell table:style-name="TableCell317">
            <text:p text:style-name="P318">Ikimokyklinio ugdymo, priešmokyklinio ugdymo ir pradinio ugdymo programo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Žeimel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6</text:p>
          </table:table-cell>
        </table:table-row>
        <table:table-row table:style-name="TableRow337">
          <table:table-cell table:style-name="TableCell338">
            <text:p text:style-name="P339">Pakruojo r. Žeimelio gimnazija; pradinio, pagrindinio<text:s/>ir vidurinio ugdymo programo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Situacija stebima,</text:p>
            <text:p text:style-name="P350"><text:span text:style-name="T351">struktūros pokyčiai vykdomi</text:span><text:span text:style-name="T352">,</text:span><text:span text:style-name="T353"><text:s/>kai klasių komplektavimas gimnazijos <text:s/>klasėse neatitinka m</text:span><text:span text:style-name="T354">okyklų, vykdančių formaliojo švietimo programas, tinklo kūrimo taisyklių reikalavimų.</text:span></text:p>
            <text:p text:style-name="P355"/>
            <text:p text:style-name="P356"/>
          </table:table-cell>
        </table:table-row>
      </table:table>
      <text:p text:style-name="P357">Pastaba: Mokyklų steigimo,<text:s/>reorganizavimo, vidaus struktūros pertvarkos ir likvidavimo planas gali būti koreguojamas atsižvelgiant į pokyčius ugdymo įstaigose ir į Mokyklų, vykdančių formaliojo švietimo programas, tinklo kūrimo taisyklių reikalavimus.</text:p>
      <text:p text:style-name="P358"><text:span text:style-name="T359">_______________________________</text:span><text:span text:style-name="T360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30T14:25:00Z</meta:creation-date>
    <dc:date>2022-05-30T14:25:00Z</dc:date>
    <meta:print-date>2022-03-16T10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8" meta:word-count="649" meta:character-count="4895" meta:row-count="312" meta:non-whitespace-character-count="4374"/>
  </office:meta>
</office:document-meta>
</file>