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fo:text-align="justify" fo:line-height="150%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FF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background-color="#FFFFFF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201F1E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201F1E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FF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2.5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FF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FF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FF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per 62.5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position="super 62.5%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text-position="super 62.5%"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text-position="super 62.5%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fo:color="#000000"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text-position="super 62.5%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P97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text-position="super 62.5%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FF0000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text-position="super 62.5%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text-position="super 62.5%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text-position="super 62.5%" style:font-size-complex="12pt" style:language-asian="lt" style:country-asian="L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style:font-weight-complex="bold" fo:color="#000000" style:font-size-complex="12pt"/>
    </style:style>
    <style:style style:name="T132" style:parent-style-name="DefaultParagraphFont" style:family="text">
      <style:text-properties style:font-weight-complex="bold"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weight-complex="bold" fo:color="#000000"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text-position="super 62.5%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text-position="super 62.5%" style:font-size-complex="12pt" style:language-asian="lt" style:country-asian="LT"/>
    </style:style>
    <style:style style:name="T145" style:parent-style-name="DefaultParagraphFont" style:family="text">
      <style:text-properties style:font-weight-complex="bold" fo:color="#000000" style:font-size-complex="12pt"/>
    </style:style>
    <style:style style:name="P146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text-position="super 62.5%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FF0000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text-position="super 62.5%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text-position="super 62.5%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weight-complex="bold" fo:color="#000000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text-position="super 62.5%" style:font-size-complex="12pt" style:language-asian="lt" style:country-asian="L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style:font-weight-complex="bold" fo:color="#000000" style:font-size-complex="12pt"/>
    </style:style>
    <style:style style:name="T181" style:parent-style-name="DefaultParagraphFont" style:family="text">
      <style:text-properties style:font-weight-complex="bold"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weight-complex="bold" fo:color="#000000" style:font-size-complex="12p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text-position="super 62.5%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text-position="super 62.5%" style:font-size-complex="12pt" style:language-asian="lt" style:country-asian="LT"/>
    </style:style>
    <style:style style:name="T194" style:parent-style-name="DefaultParagraphFont" style:family="text">
      <style:text-properties style:font-weight-complex="bold" fo:color="#000000" style:font-size-complex="12pt"/>
    </style:style>
    <style:style style:name="P195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color="#FF0000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205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206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207" style:parent-style-name="Normal" style:family="paragraph">
      <style:paragraph-properties fo:text-align="justify" fo:line-height="150%" fo:text-indent="0.626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63611in" svg:height="0.68542in" style:rel-width="scale" style:rel-height="scale"><draw:image xlink:href="media/image1.png" xlink:type="simple" xlink:show="embed" xlink:actuate="onLoad"/><svg:title/><svg:desc/></draw:frame></text:span></text:p>
      <text:p text:style-name="P11">KAIŠIADORIŲ RAJONO SAVIVALDYBĖS TARYBA</text:p>
      <text:p text:style-name="P12"/>
      <text:p text:style-name="P13">SPRENDIMAS</text:p>
      <text:p text:style-name="P14">DĖL KAIŠIADORIŲ RAJONO savivaldybės infrastruktūros plėtros įmokų Tarifų NUSTATYMO</text:p>
      <text:p text:style-name="P15"/>
      <text:p text:style-name="P16">2021 m. balandžio 1 d. Nr. V17E-53</text:p>
      <text:p text:style-name="P17">Kaišiadorys</text:p>
      <text:p text:style-name="P18"/>
      <text:p text:style-name="P19"><text:span text:style-name="T20">Vadovaudamasi Lietuvos Respublikos savivaldybių infrastruktūros plėtros įstatymo 2 straipsnio 7 punktu ir 4 straipsnio 2 dalies 4 punktu, Savivaldybės infrastruktūros plėtros įmokos nustatymo metodika, patvirtinta Lietuvos Respublikos Vyriausybės 2020 m. gruodžio 30<text:s/></text:span><text:span text:style-name="T21">d.<text:s/></text:span><text:span text:style-name="T22">nutarimu Nr. 1475</text:span><text:span text:style-name="T23"><text:s/></text:span><text:span text:style-name="T24">„Dėl<text:s/></text:span><text:span text:style-name="T25">K</text:span><text:span text:style-name="T26">ompensacijos savivaldybių infrastruktūros plėtros iniciatoriams už jų patirtas išlaidas apskaičiavimo ir išmokėjimo<text:s/></text:span><text:span text:style-name="T27">tvarkos aprašo</text:span><text:span text:style-name="T28"> </text:span><text:span text:style-name="T29">ir Savivaldybės infrastruktūros plėtros įmokos nustatymo metodikos<text:s/></text:span><text:span text:style-name="T30">patvirtinimo“,</text:span><text:span text:style-name="T31"><text:s/></text:span><text:span text:style-name="T32">Kaišiadorių rajono savivaldybės<text:s/></text:span><text:span text:style-name="T33">taryba  n u s p r e n d ž i a:</text:span></text:p>
      <text:p text:style-name="P34"><text:span text:style-name="T35">1</text:span><text:span text:style-name="T36">.<text:s/></text:span><text:span text:style-name="T37">Nustatyti Kaišiadorių rajono<text:s/></text:span><text:span text:style-name="T38">savivaldybės prioritetinės ir neprioritetinės infrastruktūros</text:span><text:span text:style-name="T39"><text:s/></text:span><text:span text:style-name="T40">plėtros įmokų<text:s/></text:span><text:span text:style-name="T41">tarifų</text:span><text:span text:style-name="T42"><text:s/>dydžiu</text:span><text:span text:style-name="T43">s:</text:span></text:p>
      <text:p text:style-name="P44"><text:span text:style-name="T45">1.1</text:span><text:span text:style-name="T46">. <text:s/>2,00 Eur/m</text:span><text:span text:style-name="T47">2<text:s/></text:span><text:span text:style-name="T48">urbanizuotose teritorijose, nustatytose galiojančiuose kompleksiniuose savivaldybės ar vietovės lygmens teritorijų planavimo dokumentuose</text:span><text:span text:style-name="T49"><text:s/></text:span><text:span text:style-name="T50">ir (ar)</text:span><text:span text:style-name="T51"><text:s/></text:span><text:span text:style-name="T52">specialiojo teritorijų planavimo dokumentuose, o taikant rekomenduojamus<text:s/></text:span><text:span text:style-name="T53">diferencijavimo pagal pagrindinę žemės</text:span><text:span text:style-name="T54"><text:s/></text:span><text:span text:style-name="T55">ir (ar) pastatų naudojimo paskirtį</text:span><text:span text:style-name="T56"><text:s/>koeficientus:</text:span></text:p>
      <text:p text:style-name="P57"><text:span text:style-name="T58">1.1.1</text:span><text:span text:style-name="T59">.<text:s/></text:span><text:span text:style-name="T60">daugiabučių gyvenamųjų pastatų ir bendrabučių teritorijų zonoje<text:s/></text:span><text:span text:style-name="T61"><text:s/>– 1,00 Eur/m</text:span><text:span text:style-name="T62">2.</text:span><text:span text:style-name="T63">;</text:span></text:p>
      <text:p text:style-name="P64"><text:span text:style-name="T65">1.1.2</text:span><text:span text:style-name="T66">. <text:s/></text:span><text:span text:style-name="T67">visuomeninės paskirties teritorijų zonoje <text:s/>– 1,00<text:s/></text:span><text:span text:style-name="T68">Eur/m</text:span><text:span text:style-name="T69">2.</text:span><text:span text:style-name="T70">;</text:span></text:p>
      <text:p text:style-name="P71"><text:span text:style-name="T72">1.1.3</text:span><text:span text:style-name="T73">. <text:s/></text:span><text:span text:style-name="T74">komercinės paskirties, <text:s/></text:span><text:span text:style-name="T75">pramonės ir sandėliavimo ir<text:s/></text:span><text:span text:style-name="T76">planuojamų gamybinių teritorijų zonose – 1,00<text:s/></text:span><text:span text:style-name="T77">Eur/m</text:span><text:span text:style-name="T78">2.</text:span><text:span text:style-name="T79">;</text:span></text:p>
      <text:p text:style-name="P80"><text:span text:style-name="T81">1.1.4</text:span><text:span text:style-name="T82">. inžinerinės infrastruktūros zonoje<text:s/></text:span><text:span text:style-name="T83">ir inžinerinės infrastruktūros koridorių zonoje<text:s/></text:span><text:span text:style-name="T84">–<text:s/></text:span><text:span text:style-name="T85">1,00<text:s/></text:span><text:span text:style-name="T86">Eur/m</text:span><text:span text:style-name="T87">2</text:span><text:span text:style-name="T88">;</text:span></text:p>
      <text:p text:style-name="P89"><text:span text:style-name="T90">1.1.5</text:span><text:span text:style-name="T91">. sodininkų bendrijų zonoje (kai pagal savivaldybių bendruosius planus numatoma konversija)<text:s/></text:span><text:span text:style-name="T92">–<text:s/></text:span><text:span text:style-name="T93">1,00</text:span><text:span text:style-name="T94"><text:s/>Eur/m</text:span><text:span text:style-name="T95">2</text:span><text:span text:style-name="T96">.</text:span></text:p>
      <text:p text:style-name="P97"><text:span text:style-name="T98">1.2</text:span><text:span text:style-name="T99">. 3,00 Eur/m</text:span><text:span text:style-name="T100">2.</text:span><text:span text:style-name="T101"><text:s/>urbanizuojamose teritorijose, nustatytose galiojančiuose kompleksiniuose savivaldybės ar vietovės lygmens teritorijų planavimo dokumentuose ir (ar) specialiojo teritorijų<text:s/></text:span><text:soft-page-break/><text:span text:style-name="T102">planavimo dokumentuose, o taikant rekomenduojamus<text:s/></text:span><text:span text:style-name="T103">diferencijavimo pagal pagrindinę žemės</text:span><text:span text:style-name="T104"><text:s/></text:span><text:span text:style-name="T105">ir (ar) pastatų naudojimo paskirtį</text:span><text:span text:style-name="T106"><text:s/>koeficientus:</text:span></text:p>
      <text:p text:style-name="P107"><text:span text:style-name="T108">1.2.1</text:span><text:span text:style-name="T109">.<text:s/></text:span><text:span text:style-name="T110">daugiabučių gyvenamųjų pastatų ir bendrabučių teritorijų zonoje</text:span><text:span text:style-name="T111"><text:s/>– 1,50 Eur/m</text:span><text:span text:style-name="T112">2.</text:span><text:span text:style-name="T113">;</text:span></text:p>
      <text:p text:style-name="P114"><text:span text:style-name="T115">1.2.2</text:span><text:span text:style-name="T116">. <text:s/></text:span><text:span text:style-name="T117">visuomeninės paskirties teritorijų zonoje – <text:s text:c="2"/></text:span><text:span text:style-name="T118">1,50 Eur/m</text:span><text:span text:style-name="T119">2.</text:span><text:span text:style-name="T120">;</text:span></text:p>
      <text:p text:style-name="P121"><text:span text:style-name="T122">1.2.3</text:span><text:span text:style-name="T123">. <text:s/></text:span><text:span text:style-name="T124">komercinės paskirties, <text:s/></text:span><text:span text:style-name="T125">pramonės ir sandėliavimo ir<text:s/></text:span><text:span text:style-name="T126">planuojamų gamybinių teritorijų zonose –<text:s/></text:span><text:span text:style-name="T127">1,50 Eur/m</text:span><text:span text:style-name="T128">2.</text:span><text:span text:style-name="T129">;</text:span></text:p>
      <text:p text:style-name="P130"><text:span text:style-name="T131">1.2.4</text:span><text:span text:style-name="T132">. inžinerinės infrastruktūros zonoje<text:s/></text:span><text:span text:style-name="T133">ir inžinerinės infrastruktūros koridorių zonoje<text:s/></text:span><text:span text:style-name="T134">–<text:s/></text:span><text:span text:style-name="T135">1,20</text:span><text:span text:style-name="T136"><text:s/>Eur/m</text:span><text:span text:style-name="T137">2</text:span><text:span text:style-name="T138">;</text:span></text:p>
      <text:p text:style-name="P139"><text:span text:style-name="T140">1.2.6</text:span><text:span text:style-name="T141">. sodininkų bendrijų zonoje (kai pagal savivaldybių bendruosius planus numatoma konversija)<text:s/></text:span><text:span text:style-name="T142">–<text:s/></text:span><text:span text:style-name="T143">1,50 <text:s/>Eur/m</text:span><text:span text:style-name="T144">2</text:span><text:span text:style-name="T145">.</text:span></text:p>
      <text:p text:style-name="P146"><text:span text:style-name="T147">1.3</text:span><text:span text:style-name="T148">. 4,00 Eur/m</text:span><text:span text:style-name="T149">2</text:span><text:span text:style-name="T150"><text:s/>neurbanizuotose ir neurbanizuojamose teritorijose, kuriose pagal galiojančius kompleksinius savivaldybės ar vietovės lygmens teritorijų planavimo dokumentus ir (ar) specialiojo teritorijų planavimo dokumentus plėtra nenumatyta, o taikant rekomenduojamus<text:s/></text:span><text:span text:style-name="T151">diferencijavimo pagal pagrindinę žemės</text:span><text:span text:style-name="T152"><text:s/></text:span><text:span text:style-name="T153">ir (ar) pastatų naudojimo paskirtį</text:span><text:span text:style-name="T154"><text:s/>koeficientus:</text:span></text:p>
      <text:p text:style-name="P155"><text:span text:style-name="T156">1.3.1</text:span><text:span text:style-name="T157">.<text:s/></text:span><text:span text:style-name="T158">specializuotų ūkių ir žemės ūkio teritorijų zonoje</text:span><text:span text:style-name="T159"><text:s/></text:span><text:span text:style-name="T160"><text:s/>–1,20 Eur/m</text:span><text:span text:style-name="T161">2.</text:span><text:span text:style-name="T162">;</text:span></text:p>
      <text:p text:style-name="P163"><text:span text:style-name="T164">1.3.2</text:span><text:span text:style-name="T165">. <text:s/></text:span><text:span text:style-name="T166">visuomeninės paskirties teritorijų zonoje – 2,00<text:s/></text:span><text:span text:style-name="T167">Eur/m</text:span><text:span text:style-name="T168">2.</text:span><text:span text:style-name="T169">;</text:span></text:p>
      <text:p text:style-name="P170"><text:span text:style-name="T171">1.3.3</text:span><text:span text:style-name="T172">. <text:s/></text:span><text:span text:style-name="T173">komercinės paskirties, <text:s/></text:span><text:span text:style-name="T174">pramonės ir sandėliavimo ir<text:s/></text:span><text:span text:style-name="T175">planuojamų gamybinių teritorijų zonose – 2,00<text:s/></text:span><text:span text:style-name="T176">Eur/m</text:span><text:span text:style-name="T177">2.</text:span><text:span text:style-name="T178">;</text:span></text:p>
      <text:p text:style-name="P179"><text:span text:style-name="T180">1.3.4</text:span><text:span text:style-name="T181">. inžinerinės infrastruktūros zonoje<text:s/></text:span><text:span text:style-name="T182">ir inžinerinės infrastruktūros koridorių zonoje<text:s/></text:span><text:span text:style-name="T183">–<text:s/></text:span><text:span text:style-name="T184">1,20<text:s/></text:span><text:span text:style-name="T185"><text:s/>Eur/m</text:span><text:span text:style-name="T186">2</text:span><text:span text:style-name="T187">;</text:span></text:p>
      <text:p text:style-name="P188"><text:span text:style-name="T189">1.3.5</text:span><text:span text:style-name="T190">. sodininkų bendrijų zonoje (kai pagal savivaldybių bendruosius planus numatoma konversija)<text:s/></text:span><text:span text:style-name="T191">– 2,00<text:s/></text:span><text:span text:style-name="T192">Eur/m</text:span><text:span text:style-name="T193">2</text:span><text:span text:style-name="T194">.</text:span></text:p>
      <text:p text:style-name="P195"><text:span text:style-name="T196">2</text:span><text:span text:style-name="T197">. Pripažinti netekusiu galios Kaišiadorių rajono savivaldybės tarybos 2020 m. gruodžio 30 d. sprendimą Nr. V17E-385</text:span><text:span text:style-name="T198"><text:s/></text:span><text:span text:style-name="T199">„Dėl Kaišiadorių <text:s/>rajono savivaldybės infrastruktūros plėtros įmokos tarifo (tarifų) patvirtinimo“.</text:span></text:p>
      <text:p text:style-name="P200"><text:span text:style-name="T201">3</text:span><text:span text:style-name="T202">. Š</text:span><text:span text:style-name="T203">is sprendimas įsigalioja 2021 m. liepos 1 d.</text:span></text:p>
      <text:p text:style-name="P204"/>
      <text:p text:style-name="P205"/>
      <text:p text:style-name="P206">Savivaldybės meras<text:tab/><text:tab/><text:s text:c="74"/>Vytenis Tomkus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creator/>
    <meta:creation-date>2021-06-30T21:44:00Z</meta:creation-date>
    <dc:date>2021-06-30T21:44:00Z</dc:date>
    <meta:template xlink:href="Normal.dotm" xlink:type="simple"/>
    <meta:editing-cycles>1</meta:editing-cycles>
    <meta:editing-duration>PT0S</meta:editing-duration>
    <meta:document-statistic meta:page-count="2" meta:paragraph-count="25" meta:word-count="492" meta:character-count="3782" meta:row-count="103" meta:non-whitespace-character-count="3315"/>
  </office:meta>
</office:document-meta>
</file>