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GLOBSEC UŽSIENIO IR SAUGUMO POLITIKOS FORUME<text:s/>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24</text:span><text:span text:style-name="T28"><text:s/>d. Nr. SV-S-</text:span><text:span text:style-name="T29">94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Seimo Užsienio reikalų komiteto<text:span text:style-name="T42"><text:s/>pirmininką Žygimantą Pavilionį 2023 m. gegužės 30 – birželio 1 d. dalyvauti<text:s/></text:span>GLOBSEC užsienio ir saugumo politikos forume Bratislavoje<text:s/><text:span text:style-name="T43">(Slovakijos Respublika).</text:span></text:p>
        <text:p text:style-name="P44"><text:span text:style-name="T45">2</text:span><text:span text:style-name="T46">.<text:s/></text:span>Pavesti<text:s/><text:span text:style-name="T47">Lietuvos Respublikos</text:span><text:s/>Seimo kanceliarijai apmokėti komandiruotės išlaidas iš<text:s/><text:span text:style-name="T48">Seimo parlamentinei diplomatijai skirtų<text:s/></text:span>lėšų<text:span text:style-name="T49">.</text:span></text:p>
        <text:p text:style-name="P50"/>
        <text:p text:style-name="P51"/>
        <text:p text:style-name="P52"/>
        <text:p text:style-name="P53"><text:span text:style-name="T54">Seimo Pirmininko pirmasis pavaduotojas</text:span><text:span text:style-name="T55"><text:tab/></text:span><text:span text:style-name="T56">Jurgis Razma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4T19:37:00Z</meta:creation-date>
    <dc:date>2023-05-24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0" meta:character-count="656" meta:row-count="23" meta:non-whitespace-character-count="581"/>
  </office:meta>
</office:document-meta>
</file>