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P2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2" style:parent-style-name="Normal" style:family="paragraph">
      <style:paragraph-properties fo:line-height="150%"/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INFORMUOTIESIEMS INVESTUOTOJAMS SKIRTŲ KOLEKTYVINIO INVESTAVIMO SUBJEKTŲ ĮSTATYMO NR. XII-376 2, 9, 20, 28, 30, 44, 46, 50, 65 IR 66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iepos</text:span><text:span text:style-name="T21"><text:s/></text:span><text:span text:style-name="T22">16</text:span><text:span text:style-name="T23"><text:s/>d. Nr.<text:s/></text:span><text:span text:style-name="T24">XIII-236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32 dalį ir ją išdėstyti taip:</text:span></text:p>
        <text:p text:style-name="P35"><text:span text:style-name="T36">„</text:span><text:span text:style-name="T37">32</text:span><text:span text:style-name="T38">.</text:span><text:span text:style-name="T39"><text:s/></text:span><text:span text:style-name="T40">Kitos šiame įstatyme<text:s/></text:span><text:span text:style-name="T41">vartojamos sąvokos suprantamos taip, kaip jos apibrėžtos Finansinių priemonių rinkų įstatyme, Finansų įstaigų įstatyme, Įmonių grupių konsoliduotosios finansinės atskaitomybės įstatyme, Kolektyvinio investavimo subjektų įstatyme, Vertybinių popierių įstaty</text:span><text:span text:style-name="T42">me ir 2017 m. birželio 14 d. Europos Parlamento ir Tarybos reglamente (ES) 2017/1129 dėl prospekto, kuris turi būti skelbiamas, kai vertybiniai popieriai siūlomi viešai arba įtraukiami į prekybos reguliuojamoje rinkoje sąrašą, ir kuriuo panaikinama Direkty</text:span><text:span text:style-name="T43">va 2003/71/EB (OL 2017 L 168, p. 12) (toliau – Reglamentas (ES) 2017/1129).“</text:span></text:p>
        <text:p text:style-name="P44"/>
        <text:p text:style-name="P45"><text:span text:style-name="T46">2</text:span><text:span text:style-name="T47"><text:s/>straipsnis.<text:s/></text:span><text:span text:style-name="T48">9<text:s/></text:span><text:span text:style-name="T49">straipsnio pakeitimas</text:span></text:p>
        <text:p text:style-name="P50"><text:span text:style-name="T51">Pakeisti<text:s/></text:span><text:span text:style-name="T52">9</text:span><text:span text:style-name="T53"><text:s/>straipsnio 6 dalies 5 punktą ir jį išdėstyti taip:</text:span></text:p>
        <text:p text:style-name="P54"><text:span text:style-name="T55">„</text:span><text:span text:style-name="T56">5</text:span><text:span text:style-name="T57">) prospektą, jeigu jis privalo būti parengtas vadovaujantis Ve</text:span><text:span text:style-name="T58">rtybinių popierių įstatymu ir Reglamentu (ES) 2017/1129.“<text:s/></text:span></text:p>
        <text:p text:style-name="P59"/>
        <text:p text:style-name="P60"><text:span text:style-name="T61">3</text:span><text:span text:style-name="T62"><text:s/>straipsnis.<text:s/></text:span><text:span text:style-name="T63">20 straipsnio pakeitimas</text:span></text:p>
        <text:p text:style-name="P64"><text:span text:style-name="T65">Pakeisti 20 straipsnio 2 dalį ir ją išdėstyti taip:</text:span></text:p>
        <text:p text:style-name="P66"><text:span text:style-name="T67">„</text:span><text:span text:style-name="T68">2</text:span><text:span text:style-name="T69">. Sudėtiniam kolektyvinio investavimo subjektui rengiamas bendras prospektas. Kai, leidži</text:span><text:span text:style-name="T70">ant subfondo investicinių vienetų ar akcijų emisiją, taikomas Vertybinių popierių įstatymo ir Reglamento (ES) 2017/1129 nustatytas reikalavimas parengti prospektą, papildomai turi būti parengtas atskiras subfondo prospektas.“</text:span></text:p>
        <text:p text:style-name="P71"/>
        <text:p text:style-name="P72"><text:span text:style-name="T73">4</text:span><text:span text:style-name="T74"><text:s/>straipsnis.<text:s/></text:span><text:span text:style-name="T75">28 st</text:span><text:span text:style-name="T76">raipsnio pakeitimas</text:span></text:p>
        <text:p text:style-name="P77"><text:span text:style-name="T78">Pakeisti 28 straipsnio 2 dalies 3 punktą ir jį išdėstyti taip:</text:span></text:p>
        <text:p text:style-name="P79"><text:span text:style-name="T80">„</text:span><text:span text:style-name="T81">3</text:span><text:span text:style-name="T82">) prospektą, jeigu jis privalo būti parengtas vadovaujantis Vertybinių popierių įstatymu ir Reglamentu (ES) 2017/1129.“</text:span></text:p>
        <text:p text:style-name="P83"/>
        <text:p text:style-name="P84"><text:span text:style-name="T85">5</text:span><text:span text:style-name="T86"><text:s/>straipsnis.<text:s/></text:span><text:span text:style-name="T87">30 straipsnio<text:s/></text:span><text:span text:style-name="T88">pakeitimas</text:span></text:p>
        <text:p text:style-name="P89"><text:span text:style-name="T90">Pakeisti 30 straipsnio 3 dalies 3 punktą ir jį išdėstyti taip:</text:span></text:p>
        <text:p text:style-name="P91"><text:span text:style-name="T92">„</text:span><text:span text:style-name="T93">3</text:span><text:span text:style-name="T94">) prospektą, jeigu jis privalo būti parengtas vadovaujantis Vertybinių popierių įstatymu ir Reglamentu (ES) 2017/1129.“</text:span></text:p>
        <text:p text:style-name="P95"/>
        <text:p text:style-name="P96"><text:span text:style-name="T97">6</text:span><text:span text:style-name="T98"><text:s/>straipsnis.<text:s/></text:span><text:span text:style-name="T99">44 straipsnio pakeitimas</text:span></text:p>
        <text:p text:style-name="P100"><text:span text:style-name="T101">Pake</text:span><text:span text:style-name="T102">isti 44 straipsnį ir jį išdėstyti taip:</text:span></text:p>
        <text:p text:style-name="P103"><text:span text:style-name="T104">„</text:span><text:span text:style-name="T105">44</text:span><text:span text:style-name="T106"><text:s/>straipsnis.<text:s/></text:span><text:span text:style-name="T107">Pareiga parengti prospektą</text:span><text:span text:style-name="T108"><text:s/></text:span></text:p>
        <text:p text:style-name="P109"><text:span text:style-name="T110">1</text:span><text:span text:style-name="T111">. Valdymo įmonė (kiekvienam savo valdomam kolektyvinio investavimo subjektui) ar investicinė bendrovė-valdytoja privalo parengti prospektą. Prospektas rengiamas ir i</text:span><text:span text:style-name="T112">nvestuotojams teikiamas šio įstatymo nustatyta tvarka, išskyrus atvejį, kai kolektyvinio investavimo subjektui taikoma Vertybinių popierių įstatyme ir Reglamente (ES) 2017/1129 nustatyta pareiga parengti prospektą. Tokiu atveju šiame skyriuje nustatyti rei</text:span><text:span text:style-name="T113">kalavimai taikomi tiek, kiek Vertybinių popierių įstatyme ir Reglamente (ES) 2017/1129 nenustatyta kitaip.</text:span></text:p>
        <text:p text:style-name="P114"><text:span text:style-name="T115">2</text:span><text:span text:style-name="T116">. Jeigu kolektyvinio investavimo subjektui taikoma Vertybinių popierių įstatyme ir Reglamente (ES) 2017/1129 nustatyta pareiga parengti prospekt</text:span><text:span text:style-name="T117">ą, prospektas rengiamas ir investuotojams teikiamas Vertybinių popierių įstatyme</text:span><text:span text:style-name="T118"><text:s/></text:span><text:span text:style-name="T119">ir Reglamente (ES) 2017/1129 nustatyta tvarka. Tokiu atveju investicinių vienetų ar akcijų platinimui, siūlymui įnešti įnašą arba įtraukiant investicinius vienetus, akcijas ar</text:span><text:span text:style-name="T120">ba teises į prekybą reguliuojamoje rinkoje taikomos Vertybinių popierių įstatymo ir Reglamento (ES) 2017/1129</text:span><text:span text:style-name="T121"><text:s/></text:span><text:span text:style-name="T122">nuostatos dėl vertybinių popierių viešo siūlymo ir įtraukimo į prekybą reguliuojamoje rinkoje.“</text:span></text:p>
        <text:p text:style-name="P123"/>
        <text:p text:style-name="P124"><text:span text:style-name="T125">7</text:span><text:span text:style-name="T126"><text:s/>straipsnis.<text:s/></text:span><text:span text:style-name="T127">46 straipsnio pakeitima</text:span><text:span text:style-name="T128">s</text:span></text:p>
        <text:p text:style-name="P129"><text:span text:style-name="T130">Pakeisti 46 straipsnio 1 dalį ir ją išdėstyti taip:</text:span></text:p>
        <text:p text:style-name="P131"><text:span text:style-name="T132">„</text:span><text:span text:style-name="T133">1</text:span><text:span text:style-name="T134">. Prospektas privalo būti skelbiamas viešai tik tais atvejais, kai jis turi būti parengtas pagal Vertybinių popierių įstatyme ir Reglamente (ES) 2017/1129 nustatytus reikalavimus.“</text:span></text:p>
        <text:p text:style-name="P135"/>
        <text:p text:style-name="P136"><text:span text:style-name="T137">8</text:span><text:span text:style-name="T138"><text:s/>st</text:span><text:span text:style-name="T139">raipsnis.<text:s/></text:span><text:span text:style-name="T140">50 straipsnio pakeitimas</text:span></text:p>
        <text:p text:style-name="P141"><text:span text:style-name="T142">Pakeisti 50 straipsnio 2 dalį ir ją išdėstyti taip:</text:span></text:p>
        <text:p text:style-name="P143"><text:span text:style-name="T144">„</text:span><text:span text:style-name="T145">2</text:span><text:span text:style-name="T146">. Rengiant investuotojams reklaminio pobūdžio informaciją ir ją viešinant, turi būti vadovaujamasi šiame įstatyme ir Reglamente (ES) 2017/1129 nustatytais apriboji</text:span><text:span text:style-name="T147">mais ir nuostatomis.“</text:span></text:p>
        <text:p text:style-name="P148"/>
        <text:p text:style-name="P149"><text:span text:style-name="T150">9</text:span><text:span text:style-name="T151"><text:s/>straipsnis.<text:s/></text:span><text:span text:style-name="T152">65 straipsnio pakeitimas</text:span></text:p>
        <text:p text:style-name="P153"><text:span text:style-name="T154">Pakeisti 65 straipsnio 3 dalį ir ją išdėstyti taip:</text:span></text:p>
        <text:p text:style-name="P155"><text:span text:style-name="T156">„</text:span><text:span text:style-name="T157">3</text:span><text:span text:style-name="T158">. Jeigu valdymo įmonės ar investicinės bendrovės-valdytojos pažeidžia Vertybinių popierių įstatyme ir (arba) Reglamente (ES) 2</text:span><text:span text:style-name="T159">017/1129</text:span><text:span text:style-name="T160"><text:s/></text:span><text:span text:style-name="T161">nustatytus prospekto rengimo, tvirtinimo ir skelbimo reikalavimus (išskyrus Vertybinių popierių įstatyme ir Reglamente (ES) 2017/1129 numatytas prospektų skelbimo išimtis), priežiūros institucija taiko poveikio priemones vadovaudamasi Vertybinių<text:s/></text:span><text:span text:style-name="T162">popierių įstatymu ir Lietuvos banko įstatymu.“</text:span></text:p>
        <text:p text:style-name="P163"/>
        <text:p text:style-name="P164"><text:span text:style-name="T165">10</text:span><text:span text:style-name="T166"><text:s/>straipsnis.<text:s/></text:span><text:span text:style-name="T167">66 straipsnio pakeitimas</text:span></text:p>
        <text:p text:style-name="P168"><text:span text:style-name="T169">Pakeisti 66 straipsnio 1 dalį ir ją išdėstyti taip:</text:span></text:p>
        <text:p text:style-name="P170"><text:span text:style-name="T171">„</text:span><text:span text:style-name="T172">1</text:span><text:span text:style-name="T173">. Priežiūros institucija skiria baudas:</text:span></text:p>
        <text:p text:style-name="P174"><text:span text:style-name="T175">1</text:span><text:span text:style-name="T176">) juridiniams asmenims, kai netaikoma šio straipsnio 7 da</text:span><text:span text:style-name="T177">lis, – iki 10 procentų bendrųjų metinių pajamų;</text:span></text:p>
        <text:p text:style-name="P178"><text:span text:style-name="T179">2</text:span><text:span text:style-name="T180">) juridinio asmens vadovams ir kitiems fiziniams asmenims, kai netaikoma šio straipsnio 7 dalis, – iki 50 000 eurų.“</text:span></text:p>
        <text:p text:style-name="P181"><text:span text:style-name="T182">2</text:span><text:span text:style-name="T183">. Pakeisti 66 straipsnio 7 dalį ir ją išdėstyti taip:</text:span></text:p>
        <text:p text:style-name="P184"><text:span text:style-name="T185">„</text:span><text:span text:style-name="T186">7</text:span><text:span text:style-name="T187">. Už Vertybinių<text:s/></text:span><text:span text:style-name="T188">popierių įstatymo ir Reglamento (ES) 2017/1129 pažeidimus asmenims taikomos Vertybinių popierių įstatyme nustatytos baudos.“</text:span></text:p>
        <text:p text:style-name="P189"><text:span text:style-name="T190">3</text:span><text:span text:style-name="T191">. Pakeisti 66 straipsnio 8 dalį ir ją išdėstyti taip:</text:span></text:p>
        <text:p text:style-name="P192"><text:span text:style-name="T193">„</text:span><text:span text:style-name="T194">8</text:span><text:span text:style-name="T195">. Baudos apskaičiuojamos Lietuvos banko įstatymo 43</text:span><text:span text:style-name="T196">3</text:span><text:span text:style-name="T197"><text:s/>straipsnyje</text:span><text:span text:style-name="T198"><text:s/>nustatyta tvarka.“</text:span></text:p>
        <text:p text:style-name="P199"/>
        <text:p text:style-name="P200"><text:span text:style-name="T201">11</text:span><text:span text:style-name="T202"><text:s/>straipsnis.<text:s/></text:span><text:span text:style-name="T203">Įstatymo įsigaliojimas</text:span></text:p>
        <text:p text:style-name="P204"><text:span text:style-name="T205">Šis įstatymas įsigalioja 2019 m. liepos 21 d</text:span><text:span text:style-name="T206">.</text:span></text:p>
        <text:p text:style-name="P207"/>
        <text:p text:style-name="P208"><text:span text:style-name="T209">Skelbiu šį Lietuvos Respublikos Seimo priimtą įstatymą.</text:span></text:p>
        <text:p text:style-name="P210"/>
        <text:p text:style-name="P211"/>
        <text:p text:style-name="P212"/>
        <text:p text:style-name="P213">Respublikos Prezidentas<text:span text:style-name="T214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0T21:31:00Z</meta:creation-date>
    <dc:date>2019-07-20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707" meta:character-count="5365" meta:row-count="124" meta:non-whitespace-character-count="4731"/>
  </office:meta>
</office:document-meta>
</file>