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fo:margin-right="0.0131in">
        <style:tab-stops>
          <style:tab-stop style:type="left" style:position="6.792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9583in"/>
          <style:tab-stop style:type="left" style:position="7.0458in"/>
        </style:tab-stops>
      </style:paragraph-properties>
    </style:style>
    <style:style style:name="T18" style:parent-style-name="DefaultParagraphFont" style:family="text">
      <style:text-properties style:font-name-asian="Calibri" fo:font-weight="bold" style:font-weight-asian="bold" style:font-weight-complex="bold" fo:color="#000000" style:font-size-complex="12pt" fo:language="pt" fo:country="B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fo:language="pt" fo:country="B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fo:language="pt" fo:country="BR"/>
    </style:style>
    <style:style style:name="P24" style:parent-style-name="Normal" style:family="paragraph">
      <style:paragraph-properties fo:widows="0" fo:orphans="0" fo:text-align="center" fo:margin-right="0.0131in"/>
      <style:text-properties style:font-size-complex="12pt"/>
    </style:style>
    <style:style style:name="P25" style:parent-style-name="Normal" style:family="paragraph">
      <style:paragraph-properties fo:widows="0" fo:orphans="0" fo:text-align="center" fo:margin-right="0.0131in"/>
      <style:text-properties style:font-size-complex="12pt"/>
    </style:style>
    <style:style style:name="P26" style:parent-style-name="Normal" style:family="paragraph">
      <style:paragraph-properties fo:widows="0" fo:orphans="0" fo:text-align="center" fo:margin-right="0.0131in"/>
      <style:text-properties style:font-size-complex="12pt"/>
    </style:style>
    <style:style style:name="P27" style:parent-style-name="Normal" style:family="paragraph">
      <style:paragraph-properties fo:widows="0" fo:orphans="0" fo:text-align="center" fo:line-height="115%"/>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weight-complex="bold" fo:color="#000000" style:font-size-complex="12pt" fo:language="pt" fo:country="BR"/>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fo:language="pt" fo:country="BR"/>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weight-complex="bold" fo:color="#000000" style:font-size-complex="12pt" fo:language="pt" fo:country="BR"/>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right="-0.0361in" fo:text-indent="0.5909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style:punctuation-wrap="simple" fo:text-align="justify" style:vertical-align="baseline" fo:line-height="115%" fo:text-indent="0.5909in">
        <style:tab-stops>
          <style:tab-stop style:type="left" style:position="0.9847in"/>
        </style:tab-stops>
      </style:paragraph-properties>
    </style:style>
    <style:style style:name="T60" style:parent-style-name="DefaultParagraphFont" style:family="text">
      <style:text-properties style:font-name-asian="MS Mincho" style:font-style-complex="italic" style:font-size-complex="12pt"/>
    </style:style>
    <style:style style:name="T61" style:parent-style-name="DefaultParagraphFont" style:family="text">
      <style:text-properties style:font-name-asian="MS Mincho" style:font-style-complex="italic"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MS Mincho" style:font-style-complex="italic" style:font-size-complex="12pt"/>
    </style:style>
    <style:style style:name="T64" style:parent-style-name="DefaultParagraphFont" style:family="text">
      <style:text-properties style:font-name-asian="MS Mincho" style:font-style-complex="italic" style:font-size-complex="12pt"/>
    </style:style>
    <style:style style:name="T65" style:parent-style-name="DefaultParagraphFont" style:family="text">
      <style:text-properties style:font-name-asian="MS Mincho"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MS Mincho" style:font-style-complex="italic"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MS Mincho" style:font-style-complex="italic"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name-asian="Calibri" fo:color="#000000" style:font-size-complex="12pt" style:language-asian="lt" style:country-asian="LT"/>
    </style:style>
    <style:style style:name="P97" style:parent-style-name="Normal" style:family="paragraph">
      <style:paragraph-properties fo:text-align="justify" fo:line-height="150%"/>
    </style:style>
    <style:style style:name="P98" style:parent-style-name="Normal" style:family="paragraph">
      <style:paragraph-properties fo:text-align="justify">
        <style:tab-stops>
          <style:tab-stop style:type="left" style:position="4.922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2"/>
      <text:h text:style-name="P13" text:outline-level="2">KELMĖS RAJONO SAVIVALDYBĖS<text:s/></text:h>
      <text:p text:style-name="P14">TARYBA</text:p>
      <text:p text:style-name="P15"/>
      <text:p text:style-name="P16">SPRENDIMAS</text:p>
      <text:p text:style-name="P17"><text:span text:style-name="T18">DĖL<text:s/></text:span><text:span text:style-name="T19">KELMĖS RAJONO SAVIVALDYBĖS TARYBOS<text:s/></text:span><text:span text:style-name="T20">2019 M. KOVO 28 D.<text:s/></text:span><text:span text:style-name="T21">SPRENDIMO NR. T-88 „</text:span><text:span text:style-name="T22">DĖL<text:s/></text:span><text:span text:style-name="T23">MOKINIŲ NEMOKAMO MAITINIMO SAVIVALDYBĖS IR NEVALSTYBINĖSE MOKYKLOSE TVARKOS APRAŠO PATVIRTINIMO“ PAKEITIMO</text:span></text:p>
      <text:p text:style-name="P24"/>
      <text:p text:style-name="P25">2023 m. kovo 23 d. Nr. T-93</text:p>
      <text:p text:style-name="P26">Kelmė</text:p>
      <text:p text:style-name="P27"/>
      <text:p text:style-name="P28"><text:span text:style-name="T29">Vadovaudamasi Lietuvos Respublikos vietos savivaldos įstatymo 7 straipsnio 8 dalimi, 18 straipsnio 1 dalimi,<text:s/></text:span><text:span text:style-name="T30">Lietuvos Respublikos</text:span><text:span text:style-name="T31"><text:s/></text:span><text:span text:style-name="T32">socialinės paramos mokiniams įstatymo 12 straipsnio 1 dalimi ir 15 straipsnio 2 dalimi,<text:s/></text:span><text:span text:style-name="T33">Kelmės rajono savivaldybės taryba <text:s/></text:span><text:span text:style-name="T34">nusprendži</text:span><text:span text:style-name="T35">a:</text:span></text:p>
      <text:p text:style-name="P36"><text:span text:style-name="T37">Pakeisti<text:s/></text:span><text:span text:style-name="T38">Mokinių nemokamo maitinimo savivaldybės ir nevalstybinėse mokyklose tvarkos aprašą, patvirtintą</text:span><text:span text:style-name="T39"><text:s/></text:span><text:span text:style-name="T40">Kelmės rajono savivaldybės tarybos<text:s/></text:span><text:span text:style-name="T41">2019 m. kovo 28 d.<text:s/></text:span><text:span text:style-name="T42">sprendimu Nr. T-88 „</text:span><text:span text:style-name="T43">Dėl<text:s/></text:span><text:span text:style-name="T44">Mokinių nemokamo maitinimo savivaldybės ir nevalstybinėse mokyklose tvarkos aprašo patvirtinimo“:</text:span></text:p>
      <text:p text:style-name="P45"><text:span text:style-name="T46">1</text:span><text:span text:style-name="T47">.</text:span><text:span text:style-name="T48"><text:tab/>Pakeisti 23 punktą ir jį išdėstyti taip:</text:span></text:p>
      <text:p text:style-name="P49"><text:span text:style-name="T50">„</text:span><text:span text:style-name="T51">23</text:span><text:span text:style-name="T52">.</text:span><text:span text:style-name="T53"><text:s/></text:span><text:span text:style-name="T54">Seniūnijų<text:s/></text:span><text:span text:style-name="T55">vyriausieji specialistai išmokoms ar vyresnieji specialistai išmokoms, arba Socialinės paramos skyriaus vyriausieji specialistai išmokoms (Kelmės mieste)</text:span><text:span text:style-name="T56"><text:s/>priima prašymus-paraiškas (prašymus)</text:span><text:span text:style-name="T57"><text:s/>dėl nemokamo maitinimo mokiniams skyrimo. Socialinės paramos skyriaus vyriausieji specialistai išmokoms parengia sprendimą dėl nemokamo maitinimo mokiniams skyrimo, kurį pasirašo Socialinės paramos skyriaus vedėjas.</text:span><text:span text:style-name="T58">“</text:span></text:p>
      <text:p text:style-name="P59"><text:span text:style-name="T60">2</text:span><text:span text:style-name="T61">. Pakeisti 28 punktą ir jį išdėstyti taip:</text:span></text:p>
      <text:p text:style-name="P62"><text:span text:style-name="T63">„</text:span><text:span text:style-name="T64">28</text:span><text:span text:style-name="T65">.</text:span><text:span text:style-name="T66"><text:s/>Iki kiekvienų metų<text:s/></text:span><text:span text:style-name="T67">balandžio 1 dienos</text:span><text:span text:style-name="T68"><text:s/>ugdymo įstaigų vadovai, suderinę su Socialinės paramos skyriaus vedėju per DVS „Kontora“, pateikia duomenis apie lėšų poreikį Finansų skyriui, o Finansų skyrius iki kiekvienų metų<text:s/></text:span><text:span text:style-name="T69">balandžio 15</text:span><text:span text:style-name="T70"><text:s/>dienos pateikia suvestus duomenis Socialinės apsaugos ir darbo ministerijai apie lėšų poreikį išlaidoms už produktus finansuoti ateinantiems metams pagal socialinės apsaugos ir darbo ministro įsakymu patvirtintas formas (elektroninį ir popierinį variantą).“</text:span></text:p>
      <text:p text:style-name="P71"><text:span text:style-name="T72">3</text:span><text:span text:style-name="T73">.</text:span><text:span text:style-name="T74"><text:s/>Pakeisti 29 punktą ir jį išdėstyti taip:</text:span></text:p>
      <text:p text:style-name="P75"><text:span text:style-name="T76">„</text:span><text:span text:style-name="T77">29</text:span><text:span text:style-name="T78">. Iki kiekvienų metų<text:s/></text:span><text:span text:style-name="T79">liepos 1</text:span><text:span text:style-name="T80"><text:s/>dienos ugdymo įstaigų vadovai, suderinę su Socialinės paramos skyriaus vedėju per DVS „Kontora“, pateikia patikslintus duomenis apie lėšų poreikį Finansų skyriui, o Finansų skyrius iki kiekvienų metų<text:s/></text:span><text:span text:style-name="T81">liepos 10</text:span><text:span text:style-name="T82"><text:s/>dienos pateikia suvestus patikslintus duomenis Socialinės apsaugos ir darbo ministerijai apie lėšų poreikį išlaidoms už produktus finansuoti ateinantiems metams pagal socialinės apsaugos ir darbo ministro įsakymu patvirtintas formas (elektroninį ir popierinį variantą).“</text:span></text:p>
      <text:p text:style-name="P83"><text:span text:style-name="T84">4</text:span><text:span text:style-name="T85">.</text:span><text:span text:style-name="T86"><text:s/>Pakeisti 30 punktą ir jį išdėstyti taip:</text:span></text:p>
      <text:p text:style-name="P87"><text:span text:style-name="T88">„</text:span><text:span text:style-name="T89">30</text:span><text:span text:style-name="T90">.</text:span><text:span text:style-name="T91"><text:s/></text:span><text:span text:style-name="T92">Ugdymo įstaigų vadovai (asignavimų valdytojai) teikia Finansų skyriui ketvirtinę bei metinę mokinių nemokamo maitinimo ataskaitas pagal socialinės apsaugos ir darbo ministro įsakymu patvirtintas formas per DVS „Kontora“. Ketvirtinės ir metinės ataskaitos derinamos su<text:s/></text:span><text:soft-page-break/><text:span text:style-name="T93">Socialinės paramos skyriaus vedėju per DVS „Kontora“, pasibaigus ketvirčiui, nuo kito ketvirčio pirmojo mėnesio 6 d. iki 15 d. Socialinės paramos skyrius, pasibaigus ketvirčiui, nuo kito ketvirčio pirmojo mėnesio 6 d. iki 15 d. teikia Finansų skyriui ketvirtinę bei metinę mokinių nemokamo maitinimo ataskaitas per DVS „Kontora“.“</text:span></text:p>
      <text:p text:style-name="P94"><text:span text:style-name="T95">Šis sprendimas per vieną mėnesį gali būti skundžiamas Regionų apygardos administraciniam teismui, skundą (prašymą) paduodant bet kuriuose šio teismo rūmuose, Lietuvos Respublikos administracinių bylų teisenos įstatymo nustatyta tvarka.</text:span></text:p>
      <text:p text:style-name="P96"/>
      <text:p text:style-name="P97"/>
      <text:p text:style-name="P98"><text:span text:style-name="T99">Savivaldybės meras<text:s/></text:span><text:span text:style-name="T100"><text:tab/>Ildefonsas Petkevičiu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2023-03-23 T1-90</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3-03-23 T1-90</meta:initial-creator>
    <dc:creator>adlibuser</dc:creator>
    <meta:creation-date>2023-03-27T19:39:00Z</meta:creation-date>
    <dc:date>2023-03-27T19:39:00Z</dc:date>
    <meta:print-date>2023-03-07T08:40:00Z</meta:print-date>
    <meta:template xlink:href="Normal.dotm" xlink:type="simple"/>
    <meta:editing-cycles>2</meta:editing-cycles>
    <meta:editing-duration>PT0S</meta:editing-duration>
    <meta:document-statistic meta:page-count="3" meta:paragraph-count="25" meta:word-count="414" meta:character-count="3341" meta:row-count="109" meta:non-whitespace-character-count="2952"/>
  </office:meta>
</office:document-meta>
</file>