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5" style:family="table-column">
      <style:table-column-properties style:column-width="0.6173in"/>
    </style:style>
    <style:style style:name="TableColumn66" style:family="table-column">
      <style:table-column-properties style:column-width="5.5812in"/>
    </style:style>
    <style:style style:name="Table64" style:family="table">
      <style:table-properties style:width="6.19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spalio 16 d. Nr. V-2288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spalio 19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/text:span></text:p>
      <text:p text:style-name="P47"/>
      <text:p text:style-name="P48"/>
      <text:p text:style-name="P55"><text:bookmark-start text:name="part_d61b3ace5a854004b5a6d594394df101"/><text:bookmark-end text:name="part_d61b3ace5a854004b5a6d594394df101"/>PATVIRTINTA</text:p>
      <text:p text:style-name="P56">Lietuvos Respublikos sveikatos apsaugos ministro 2020 m. birželio 15 d. įsakymu Nr. V-1463</text:p>
      <text:p text:style-name="P57">(Lietuvos Respublikos sveikatos apsaugos ministro 2020 m. spalio 16 d. įsakymo Nr. V-2288 redakcija)</text:p>
      <text:p text:style-name="P58"/>
      <text:p text:style-name="P59"><text:span text:style-name="T60">COVID-</text:span><text:span text:style-name="T61">19 ligos (koronaviruso infekcijos)</text:span><text:span text:style-name="T62"><text:s/></text:span><text:span text:style-name="T63">paveiktų šalių sąraš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Valstybė</text:span></text:p>
          </table:table-cell>
        </table:table-row>
        <table:table-row table:style-name="TableRow74">
          <table:table-cell table:style-name="TableCell75">
            <text:list text:style-name="LFO1">
              <text:list-item text:start-value="1">
                <text:p text:style-name="P76"/>
              </text:list-item>
            </text:list>
          </table:table-cell>
          <table:table-cell table:style-name="TableCell77">
            <text:p text:style-name="Normal"><text:span text:style-name="T78">Airijos Respublika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Normal"><text:span text:style-name="T83">Albanijos Respublika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"><text:span text:style-name="T88">Andoros Kunigaikštystė</text:span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"><text:span text:style-name="T93">Argentinos Respublika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Normal"><text:span text:style-name="T98">Armėnijos Respublika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"><text:span text:style-name="T103">Aruba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Normal"><text:span text:style-name="T108">Austrijos Respublika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Normal"><text:span text:style-name="T113">Bahamai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<text:span text:style-name="T118">Bahreino Karalystė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<text:span text:style-name="T123">Baltarusijos Respublika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"><text:span text:style-name="T128">Belgijos Karalystė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<text:span text:style-name="T133">Belizas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<text:span text:style-name="T138">Bosnija ir Hercegovina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Normal"><text:span text:style-name="T143">Botsvanos Respublika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Normal"><text:span text:style-name="T148">Brazilijos Federacinė Respublika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Normal"><text:span text:style-name="T153">Bulgarijos Respublika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"><text:span text:style-name="T158">Čekijos Respublika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<text:span text:style-name="T163">Čilės Respublika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Normal"><text:span text:style-name="T168">Danijos Karalystė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"><text:span text:style-name="T173">Gajanos Respublika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<text:span text:style-name="T178">Gibraltaras*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"><text:span text:style-name="T183">Guamas*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Gruzija (Sakartvelas)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"><text:span text:style-name="T193">Hondūro Respublika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Indijos Respublika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"><text:span text:style-name="T203">Irako Respublika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Normal"><text:span text:style-name="T208">Italijos Respublika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Normal"><text:span text:style-name="T213">Islandijos Respublika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Normal"><text:span text:style-name="T218">Ispanijos Karalystė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<text:span text:style-name="T223">Izraelis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Normal"><text:span text:style-name="T228">Jordanija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Normal"><text:span text:style-name="T233">Jungtinė Didžiosios Britanijos ir Šiaurės Airijos Karalystė <text:s/>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Normal"><text:span text:style-name="T238">Jungtinės Amerikos Valstijos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Normal"><text:span text:style-name="T243">Jungtiniai Arabų Emyratai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Normal"><text:span text:style-name="T248">Juodkalnija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Normal"><text:span text:style-name="T253">Kanada</text:span>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"><text:span text:style-name="T258">Kataras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"><text:span text:style-name="T263">Kolumbijos Respublika</text:span>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"><text:span text:style-name="T268">Kosta Rikos Respublika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Normal"><text:span text:style-name="T273">Kroatijos Respublika</text:span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Kuveitas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<text:span text:style-name="T283">Lenkijos Respublika<text:s/></text:span>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Libano Respublika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Normal"><text:span text:style-name="T293">Libijos Valstybė</text:span>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"><text:span text:style-name="T298">Lichtenšteino Kunigaikštystė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Liuksemburgo Didžioji Hercogystė</text:span>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Normal"><text:span text:style-name="T308">Maldyvų Respublika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"><text:span text:style-name="T313">Maltos Respublika</text:span>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Normal"><text:span text:style-name="T318">Maroko Karalystė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Moldovos Respublika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><text:span text:style-name="T328">Monako Kunigaikštystė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Nepalo Federacinė Demokratinė Respublika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Nyderlandų Karalystė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Omano Sultonatas</text:span>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Palestina*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Panama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Paragvajaus Respublika</text:span>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Peru Respublika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Portugalijos Respublika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Prancūzijos Polinezija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Prancūzijos Respublik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Puerto Riko sandrauga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Rumunija</text:span>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Rusijos Federacija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San Marinas</text:span>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Slovėnijos Respublika</text:span>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Slovakijos Respublika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Šiaurės Makedonijos Respublika</text:span>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"><text:span text:style-name="T418">Švedijos Karalystė<text:s/></text:span>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"><text:span text:style-name="T423">Šveicarijos Konfederacija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Tunisas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"><text:span text:style-name="T433">Ukraina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Normal"><text:span text:style-name="T438">Vengrijos Respublika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Žaliojo Kyšulio Respublika</text:span></text:p>
          </table:table-cell>
        </table:table-row>
      </table:table>
      <text:p text:style-name="P444">* Teritorijos, neturinčios valstybės statuso</text:p>
      <text:p text:style-name="P445"><text:span text:style-name="T446">________________________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3" meta:word-count="320" meta:character-count="2701" meta:row-count="64" meta:non-whitespace-character-count="2404"/>
  </office:meta>
</office:document-meta>
</file>