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RUGSĖJO 17 D. ĮSAKYMO NR. B1-800 „DĖL BUFERINĖS AFRIKINIO KIAULIŲ MARO ZONOS NUSTATYMO“ PAKEITIMO</text:p>
      <text:p text:style-name="P17"/>
      <text:p text:style-name="P18">2017 m. rugpjūčio 29 d. Nr. B1-542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1 dalies 8 punktu ir 3 dalimi,<text:s/></text:span><text:span text:style-name="T24">Afrikinio kiaulių maro prevencijos priemonių vykdymo kiaulių laikymo vietose ir šernų populiacijoje 2016–2020 m. plan</text:span><text:span text:style-name="T25">o, patvirtinto Lietuvos Respublikos žemės ūkio ministro 2016 m. birželio 10 d. įsakymu Nr. 3D-358 „Dėl<text:s/></text:span><text:span text:style-name="T26">Afrikinio kiaulių maro prevencijos priemonių vykdymo kiaulių laikymo vietose ir šernų populiacijoje 2016–2020 m. plan</text:span><text:span text:style-name="T27">o patvirtinimo“, 10.7 papunkčiu, atsižvelgdamas į nustatytus afrikinio kiaulių maro atvejus šernų populiacijoje ir kiaulių laikymo vietose, siekdamas apsaugoti kitas<text:s/></text:span><text:span text:style-name="T28">Lietuvos Respublikos administracines teritorijas nuo tolesnio afrikinio kiaulių maro sukėlėjo<text:s/></text:span><text:span text:style-name="T29">patekimo ir paplitimo</text:span><text:span text:style-name="T30">,</text:span></text:p>
      <text:p text:style-name="P31"><text:span text:style-name="T32">p a k e i č i u Valstybinės maisto ir veterinarijos tarnybos direktoriaus 2014 m. rugsėjo 17 d. įsakymą Nr. B1-800 „Dėl buferinės afrikinio kiaulių maro zonos nustatymo“:</text:span></text:p>
      <text:p text:style-name="P33"><text:span text:style-name="T34">1</text:span><text:span text:style-name="T35">. Papildau nauju 1.2.9<text:s/></text:span><text:span text:style-name="T36">papunkčiu:</text:span></text:p>
      <text:p text:style-name="P37"><text:span text:style-name="T38">„</text:span><text:span text:style-name="T39">1.2.9</text:span><text:span text:style-name="T40">.<text:s/></text:span><text:span text:style-name="T41">kiaulių laikytojai, kurių kiaulių laikymo vietos yra Druskininkų savivaldybės vietovėse, nenurodytose<text:s/></text:span><text:span text:style-name="T42">šio įsakymo priedo 4 punkte</text:span><text:span text:style-name="T43">, bei Lazdijų rajono savivaldybės vietovėse, nenurodytose šio įsakymo priedo 6 punkte, ir neatitinka</text:span><text:span text:style-name="T44"><text:s/></text:span><text:span text:style-name="T45">Biologinio saugumo priemonių reikalavimų kiaulių laikymo vietose, patvirtintų<text:s/></text:span>Valstybinės maisto ir veterinarijos tarnybos direktoriaus 2011 m. liepos 11 d. įsakymu Nr. B1-384<text:span text:style-name="T46">, ne vėliau kaip iki 2017 m. rugsėjo 30 d. turi paskersti<text:s/></text:span><text:span text:style-name="T47">laikomas kiaules savo reikmėms kiaulių laikymo vietoje, išvežti skerdimui į VMVT patvirtintą skerdyklą</text:span><text:span text:style-name="T48"><text:s/>arba nugaišinti, jeigu laikomos kiaulės netinkamos skerdimui dėl jų amžiaus, ir jų gaišenas perduoti šalutinių gyvūninių produktų tvarkytojui;“.</text:span></text:p>
      <text:p text:style-name="P49"><text:span text:style-name="T50">2</text:span><text:span text:style-name="T51">.Papildau priedą nauju 34 punktu:</text:span></text:p>
      <text:p text:style-name="P52"><text:span text:style-name="T53">„</text:span><text:span text:style-name="T54">34</text:span><text:span text:style-name="T55">. Druskininkų savivaldybės vietovės, nenurodytos 4 punkte.“</text:span></text:p>
      <text:p text:style-name="P56"><text:span text:style-name="T57">3</text:span><text:span text:style-name="T58">. Papildau priedą nauju 35 punktu:</text:span></text:p>
      <text:p text:style-name="P59"><text:span text:style-name="T60">„</text:span><text:span text:style-name="T61">35</text:span><text:span text:style-name="T62">. Lazdijų rajono savivaldybės vietovės, nenurodytos 6 punkte.“</text:span></text:p>
      <text:p text:style-name="Normal"/>
      <text:p text:style-name="Normal"/>
      <text:p text:style-name="Normal"/>
      <text:p text:style-name="P63">Direktorius<text:tab/><text:tab/><text:tab/><text:tab/><text:tab/><text:tab/><text:tab/><text:tab/><text:tab/><text:s text:c="6"/>Dariu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3-28T22:32:00Z</meta:creation-date>
    <dc:date>2019-03-28T22:32:00Z</dc:date>
    <meta:print-date>2017-08-21T13:3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2" meta:character-count="2224" meta:row-count="71" meta:non-whitespace-character-count="1996"/>
  </office:meta>
</office:document-meta>
</file>