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1.284in" fo:text-indent="-0.7916in">
        <style:tab-stops>
          <style:tab-stop style:type="left" style:position="-0.496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fo:margin-left="0.0986in">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margin-left="1.284in" fo:text-indent="-0.7916in">
        <style:tab-stops>
          <style:tab-stop style:type="left" style:position="-0.7916in"/>
          <style:tab-stop style:type="left" style:position="-0.496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1.284in" fo:text-indent="-0.7916in">
        <style:tab-stops>
          <style:tab-stop style:type="left" style:position="-0.7916in"/>
          <style:tab-stop style:type="left" style:position="-0.4965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7875in" fo:text-indent="-0.295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0.7875in" fo:text-indent="-0.295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875in" fo:margin-right="-0.1576in" fo:text-indent="-0.295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SPALIO 2 D.<text:s/></text:span></text:p>
      <text:p text:style-name="P19"><text:span text:style-name="T20">NUTARIMO NR. 1180 „DĖL TABAKO GAMINIŲ GAMYBOS LICENCIJAVIMO“ PAKEITIMO</text:span></text:p>
      <text:p text:style-name="P21"/>
      <text:p text:style-name="P22">2020 m. vasario 19 d. Nr. 150</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Tabako gaminių gamybos licencijavimo taisykles, patvirtintas Lietuvos Respublikos Vyriausybės 1998 m. spalio 2 d. nutarimu Nr. 1180 „Dėl Tabako gaminių gamybos licencijavimo“: <text:s/></text:span></text:p>
      <text:p text:style-name="P34"><text:span text:style-name="T35">1.1</text:span><text:span text:style-name="T36">.</text:span><text:span text:style-name="T37"><text:tab/></text:span><text:span text:style-name="T38">Pakeisti II skyriaus pavadinimą ir jį išdėstyti taip:</text:span></text:p>
      <text:p text:style-name="P39"><text:span text:style-name="T40">„</text:span><text:span text:style-name="T41">II</text:span><text:span text:style-name="T42"><text:s/>SKYRIUS</text:span></text:p>
      <text:p text:style-name="P43"><text:span text:style-name="T44">LICENCIJOS IŠDAVIMAS IR LICENCIJOS PATIKSLINIMAS</text:span><text:span text:style-name="T45">“.</text:span></text:p>
      <text:p text:style-name="P46"><text:span text:style-name="T47">1.2</text:span><text:span text:style-name="T48">.</text:span><text:span text:style-name="T49"><text:tab/></text:span><text:span text:style-name="T50">Pakeisti 5 punktą ir jį išdėstyti taip:</text:span></text:p>
      <text:p text:style-name="P51"><text:span text:style-name="T52">„</text:span><text:span text:style-name="T53">5</text:span><text:span text:style-name="T54">. Narkotikų, tabako ir alkoholio kontrolės departamentas išduoda, patikslina licencijas, sustabdo licencijos galiojimą, panaikina licencijos galiojimo sustabdymą ar licencijos galiojimą, naudodamasis Licencijų informacine sistema.<text:s/></text:span><text:span text:style-name="T55">Narkotikų, tabako ir alkoholio kontrolės departamentas informaciją į Licencijų informacinę sistemą teikia vadovaudamasis Lietuvos Respublikos Vyriausybės 2012 m. liepos 18 d. nutarimu Nr. 937 „Dėl Licencijavimo pagrindų aprašo patvirtinimo“.</text:span><text:span text:style-name="T56">“</text:span></text:p>
      <text:p text:style-name="P57"><text:span text:style-name="T58">1.3</text:span><text:span text:style-name="T59">.</text:span><text:span text:style-name="T60"><text:tab/></text:span><text:span text:style-name="T61">Pripažinti netekusiais galios 16 ir 17 punktus.</text:span></text:p>
      <text:p text:style-name="P62"><text:span text:style-name="T63">1.4</text:span><text:span text:style-name="T64">.</text:span><text:span text:style-name="T65"><text:tab/>Pakeisti 30.2 papunktį ir jį išdėstyti taip:</text:span></text:p>
      <text:p text:style-name="P66"><text:span text:style-name="T67">„</text:span><text:span text:style-name="T68">30.2</text:span><text:span text:style-name="T69">. reikalauti paaiškinimų, kai įmonė įspėjama apie galimą licencijos galiojimo sustabdymą ar licencijos galiojimo panaikinimą, kai licencijos galiojimas panaikinamas ar sustabdomas, atsisakoma licenciją patikslinti;“.</text:span></text:p>
      <text:p text:style-name="P70"><text:span text:style-name="T71">1.5</text:span><text:span text:style-name="T72">.</text:span><text:span text:style-name="T73"><text:tab/>Pakeisti 37 punktą ir jį išdėstyti taip:</text:span></text:p>
      <text:p text:style-name="P74"><text:span text:style-name="T75">„</text:span><text:span text:style-name="T76">37</text:span><text:span text:style-name="T77">. Narkotikų, tabako ir alkoholio kontrolės departamentas turi užtikrinti, kad visa informacija ir (ar) dokumentai apie ketinimą vykdyti veiklą, paraiška išduoti licenciją, sprendimas išduoti licenciją, atsisakyti išduoti licenciją, sustabdyti licencijos galiojimą, 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text:span></text:p>
      <text:p text:style-name="P78"><text:span text:style-name="T79">2</text:span><text:span text:style-name="T80">.</text:span><text:span text:style-name="T81"><text:tab/>Šis nutarimas įsigalioja 2020 m. kovo 1 d.</text:span></text:p>
      <text:p text:style-name="P82"/>
      <text:p text:style-name="P83"/>
      <text:p text:style-name="P84"/>
      <text:p text:style-name="P85"><text:span text:style-name="T86">Ministrą Pirmininką pavaduojantis<text:s/></text:span></text:p>
      <text:p text:style-name="P87">energetikos ministras, laikinai einantis</text:p>
      <text:p text:style-name="P88">ekonomikos ir inovacijų ministro pareigas<text:tab/><text:s/>Žygimantas Vaičiūnas</text:p>
      <text:p text:style-name="P89"/>
      <text:p text:style-name="P90"><text:span text:style-name="T91">Žemės ūkio ministras</text:span><text:span text:style-name="T92"><text:tab/><text:s text:c="11"/>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0-02-29T22:32:00Z</meta:creation-date>
    <dc:date>2020-02-29T22:32:00Z</dc:date>
    <meta:print-date>2017-06-01T05:28:00Z</meta:print-date>
    <meta:template xlink:href="Normal.dotm" xlink:type="simple"/>
    <meta:editing-cycles>2</meta:editing-cycles>
    <meta:editing-duration>PT0S</meta:editing-duration>
    <meta:document-statistic meta:page-count="1" meta:paragraph-count="10" meta:word-count="293" meta:character-count="2332" meta:row-count="37" meta:non-whitespace-character-count="2049"/>
  </office:meta>
</office:document-meta>
</file>