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4.9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fo:line-height="115%">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fo:line-height="115%">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fo:line-height="115%">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fo:line-height="115%">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fo:line-height="115%">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fo:line-height="115%">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fo:line-height="115%">
        <style:tab-stops>
          <style:tab-stop style:type="left" style:position="0.7875in"/>
        </style:tab-stops>
      </style:paragraph-properties>
      <style:text-properties style:font-name-complex="Arial Unicode MS" fo:font-size="10pt" style:font-size-asian="10pt" style:language-complex="lo" style:country-complex="LA"/>
    </style:style>
    <style:style style:name="P20" style:parent-style-name="Normal" style:family="paragraph">
      <style:paragraph-properties fo:text-align="justify" fo:text-indent="0.3937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text-indent="0.3937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language-complex="lo" style:country-complex="L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9" style:parent-style-name="DefaultParagraphFont" style:family="text">
      <style:text-properties style:font-name-complex="Arial Unicode MS" style:language-complex="lo" style:country-complex="LA"/>
    </style:style>
    <style:style style:name="P50" style:parent-style-name="Normal" style:family="paragraph">
      <style:paragraph-properties fo:text-align="justify" fo:text-indent="0.3937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line-height="115%">
        <style:tab-stops>
          <style:tab-stop style:type="left" style:position="5.5125in"/>
        </style:tab-stops>
      </style:paragraph-properties>
    </style:style>
    <style:style style:name="P53" style:parent-style-name="Normal" style:family="paragraph">
      <style:paragraph-properties fo:line-height="115%">
        <style:tab-stops>
          <style:tab-stop style:type="left" style:position="5.5125in"/>
        </style:tab-stops>
      </style:paragraph-properties>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4" style:parent-style-name="Normal" style:family="paragraph">
      <style:paragraph-properties fo:line-height="115%" fo:margin-left="3.5437in">
        <style:tab-stops/>
      </style:paragraph-properties>
      <style:text-properties style:font-size-complex="12pt" style:language-asian="lt" style:country-asian="LT"/>
    </style:style>
    <style:style style:name="P65" style:parent-style-name="Normal" style:family="paragraph">
      <style:paragraph-properties fo:line-height="115%" fo:margin-left="3.5437in">
        <style:tab-stops/>
      </style:paragraph-properties>
      <style:text-properties style:font-size-complex="12pt" style:language-asian="lt" style:country-asian="LT"/>
    </style:style>
    <style:style style:name="P66" style:parent-style-name="Normal" style:family="paragraph">
      <style:paragraph-properties fo:line-height="115%" fo:margin-left="4.5284in" fo:text-indent="0.0395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line-height="115%" fo:margin-left="4.5284in" fo:text-indent="0.0395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inden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language-complex="lo" style:country-complex="LA"/>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language-complex="lo" style:country-complex="LA"/>
    </style:style>
    <style:style style:name="P107" style:parent-style-name="Normal" style:family="paragraph">
      <style:paragraph-properties fo:text-align="justify" fo:margin-left="0.6854in" fo:text-indent="-0.2916in">
        <style:tab-stops>
          <style:tab-stop style:type="left" style:position="0.200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text-indent="0.2166in"/>
      <style:text-properties style:font-size-complex="12pt" fo:hyphenate="false"/>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language-complex="lo" style:country-complex="LA"/>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language-complex="lo" style:country-complex="LA"/>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language-complex="lo" style:country-complex="LA"/>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language-complex="lo" style:country-complex="LA"/>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language-complex="lo" style:country-complex="LA"/>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language-complex="lo" style:country-complex="LA"/>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language-complex="lo" style:country-complex="LA"/>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language-complex="lo" style:country-complex="LA"/>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language-complex="lo" style:country-complex="LA"/>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language-complex="lo" style:country-complex="LA"/>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language-complex="lo" style:country-complex="LA"/>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language-complex="lo" style:country-complex="LA"/>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language-complex="lo" style:country-complex="LA"/>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language-complex="lo" style:country-complex="LA"/>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language-complex="lo" style:country-complex="LA"/>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language-complex="lo" style:country-complex="LA"/>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fo:background-color="#FFFFFF"/>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language-complex="lo" style:country-complex="LA"/>
    </style:style>
    <style:style style:name="P302" style:parent-style-name="Normal" style:family="paragraph">
      <style:paragraph-properties fo:text-align="justify" fo:text-indent="0.3937in"/>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style>
    <style:style style:name="T305" style:parent-style-name="DefaultParagraphFont" style:family="text">
      <style:text-properties style:font-size-complex="12pt" style:language-asian="lt" style:country-asian="LT" style:language-complex="lo" style:country-complex="L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10"/>
      <text:h text:style-name="P11" text:outline-level="3">AKMENĖS RAJONO SAVIVALDYBĖS <text:s/>TARYBA</text:h>
      <text:p text:style-name="P12"/>
      <text:p text:style-name="P13">SPRENDIMAS</text:p>
      <text:p text:style-name="P14">DĖL AKMENĖS RAJONO SAVIVALDYBĖS ŠEIMOS TARYBOS NUOSTATŲ PATVIRTINIMO IR tarybos <text:s/>SUDARYMO</text:p>
      <text:p text:style-name="P15"/>
      <text:p text:style-name="P16">2023 m. birželio 26 d. Nr. <text:s/>T-186</text:p>
      <text:p text:style-name="P17">Naujoji Akmenė</text:p>
      <text:p text:style-name="P18"/>
      <text:p text:style-name="P19"/>
      <text:p text:style-name="P20"><text:span text:style-name="T21">Vadovaudamasi<text:s/></text:span><text:span text:style-name="T22">Lietuvos Respublikos vietos savivaldos įstatymo 15 straipsnio 4 dalimi, Lietuvos Respublikos šeimos stiprinimo įstatymo</text:span><text:span text:style-name="T23"><text:s/></text:span><text:span text:style-name="T24">7 straipsnio 1 dalies 6 punktu, 15 straipsnio 1 dalimi,</text:span><text:s/><text:span text:style-name="T25">Akmenės rajono savivaldybės taryba <text:s/>n u s p r e n d ž i a:</text:span></text:p>
      <text:p text:style-name="P26"><text:span text:style-name="T27">1</text:span><text:span text:style-name="T28">.<text:s/></text:span><text:span text:style-name="T29">Patvirtinti Akmenės rajono savivaldybės šeimos tarybos nuostatus (pridedama).<text:s/></text:span></text:p>
      <text:p text:style-name="P30"><text:span text:style-name="T31">2</text:span><text:span text:style-name="T32">.<text:s/></text:span>Sudaryti Savivaldybės tarybos kadencijos<text:s/><text:span text:style-name="T33">laikotarpiui</text:span><text:s/>Akmenės rajono savivaldybės šeimos tarybą (toliau – Taryba) šios sudėties:</text:p>
      <text:p text:style-name="P34">Inga Vismantienė, Savivaldybės vicemerė, Tarybos pirmininkė,</text:p>
      <text:p text:style-name="P35">Gedas Adomaitis, Savivaldybės tarybos Sveikatos ir socialinės apsaugos komiteto pirmininko pavaduotojas, Tarybos pirmininko pavaduotojas,</text:p>
      <text:p text:style-name="P36">Inga Borusienė, Akmenės rajono savivaldybės visuomenės sveikatos biuro direktorė,</text:p>
      <text:p text:style-name="P37">Jovita Jankauskienė, Akmenės rajono cerebrinio paralyžiaus bendrijos pirmininkė,</text:p>
      <text:soft-page-break/>
      <text:p text:style-name="P38">Andromeda Makselienė, Savivaldybės administracijos Švietimo, kultūros ir sporto skyriaus tarpinstitucinio bendradarbiavimo koordinatorė,</text:p>
      <text:p text:style-name="P39">Violeta Mikštienė, Akmenės rajono paramos šeimai centro direktorė,</text:p>
      <text:p text:style-name="P40">Judita Puzonienė, Savivaldybės tarybos Švietimo, kultūros ir sporto komiteto pirmininkė,<text:s/></text:p>
      <text:p text:style-name="P41">Inga Rakštienė, Valstybės vaiko teisių apsaugos ir įvaikinimo tarnybos prie Socialinės apsaugos ir darbo ministerijos Šiaulių apskrities vaiko teisių apsaugos skyriaus vyriausioji specialistė,</text:p>
      <text:p text:style-name="P42">Rasa Statkuvienė, <text:s/>Savivaldybės administracijos Kruopių seniūnijos seniūnė,</text:p>
      <text:p text:style-name="P43">Daiva Urbonė, VšĮ Ventos Švč. Mergelės Marijos Nekalto Prasidėjimo Parapijos vaikų dienos centro direktorė,</text:p>
      <text:p text:style-name="P44"><text:span text:style-name="T45">Vilija Žutautienė, Sablauskių kaimo bendruomenės „Žiburys“ pirmininkė.</text:span></text:p>
      <text:p text:style-name="P46"><text:span text:style-name="T47">3</text:span><text:span text:style-name="T48">.<text:s/></text:span>Pripažinti netekusiu galios Akmenės rajono savivaldybės tarybos <text:s/>2019 m. gegužės 30 d. sprendimą Nr. T-116 „D<text:span text:style-name="T49">ėl Akmenės rajono savivaldybės šeimos komisijos nuostatų patvirtinimo ir komisijos sudarymo“.<text:s/></text:span></text:p>
      <text:p text:style-name="P50"><text:span text:style-name="T51">Šis sprendimas gali būti skundžiamas Regionų apygardos administracinio teismo Šiaulių rūmams Lietuvos Respublikos administracinių bylų teisenos įstatymo nustatyta tvarka.</text:span></text:p>
      <text:p text:style-name="P52"/>
      <text:p text:style-name="P53"/>
      <text:p text:style-name="P54"/>
      <text:p text:style-name="P55">Savivaldybės meras<text:tab/><text:tab/><text:tab/><text:tab/><text:s text:c="15"/>Vitalijus Mitrofanovas</text:p>
      <text:soft-page-break/>
      <text:p text:style-name="P56">PATVIRTINTA</text:p>
      <text:p text:style-name="P64">Akmenės rajono savivaldybės tarybos</text:p>
      <text:p text:style-name="P65">2023 m. birželio 26 d. sprendimu Nr. T-186<text:s/></text:p>
      <text:p text:style-name="P66"/>
      <text:p text:style-name="P67"/>
      <text:p text:style-name="P68"><text:span text:style-name="T69">AKMENĖS RAJONO SAVIVALDYBĖS ŠEIMOS TARYB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Akmenės rajono savivaldybės šeimos tarybos nuostatai (toliau – Nuostatai) reglamentuoja prie Akmenės rajono savivaldybės tarybos veikiančios Akmenės rajono savivaldybės šeimos tarybos (toliau – Šeimos taryba) funkcijas, teises ir darbo organizavimą.<text:s/></text:p>
      <text:p text:style-name="P80"><text:span text:style-name="T81">2</text:span><text:span text:style-name="T82">.<text:s/></text:span><text:span text:style-name="T83">Šeimos taryba – prie Akmenės rajono savivaldybės tarybos visuomeniniais pagrindais veikiantis patariamasis kolegialus organas, <text:s/>sudaromas Savivaldybės tarybos kadencijos laikotarpiui.</text:span></text:p>
      <text:p text:style-name="P84"><text:span text:style-name="T85">3</text:span><text:span text:style-name="T86">.<text:s/></text:span><text:span text:style-name="T87">Šeimos taryba savo veikloje vadovaujasi Lietuvos Respublikos Konstitucija, Lietuvos Respublikos įstatymais, Lietuvos Respublikos Vyriausybės nutarimais, Tarybos sprendimais, kitais teisės aktais, taip pat šiais Nuostatais.</text:span></text:p>
      <text:p text:style-name="P88"><text:span text:style-name="T89">4</text:span><text:span text:style-name="T90">.<text:s/></text:span><text:span text:style-name="T91">Nuostatus ir Šeimos tarybos sudėtį tvirtina Akmenės rajono savivaldybės taryba (toliau – Savivaldybės taryba).</text:span></text:p>
      <text:p text:style-name="P92"/>
      <text:p text:style-name="P93"><text:span text:style-name="T94">II</text:span><text:span text:style-name="T95"><text:s/>SKYRIUS</text:span></text:p>
      <text:p text:style-name="P96"><text:span text:style-name="T97">ŠEIMOS TARYBOS TIKSLAS IR FUNKCIJOS</text:span></text:p>
      <text:p text:style-name="P98"/>
      <text:p text:style-name="P99"><text:span text:style-name="T100">5</text:span><text:span text:style-name="T101">.<text:s/></text:span><text:span text:style-name="T102">Šeimos tarybos <text:s/>veiklos <text:s/>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103"><text:span text:style-name="T104">6</text:span><text:span text:style-name="T105">.<text:s/></text:span><text:span text:style-name="T106">Siekdama įgyvendinti savo veiklos tikslą, Šeimos taryba vykdo šias funkcijas:</text:span></text:p>
      <text:p text:style-name="P107"><text:span text:style-name="T108">6.1</text:span><text:span text:style-name="T109">.</text:span><text:span text:style-name="T110"><text:tab/></text:span>teikia siūlymus Savivaldybės tarybai, jos komitetams, Savivaldybės administracijai dėl:</text:p>
      <text:p text:style-name="P111"><text:span text:style-name="T112">6.1.1</text:span><text:span text:style-name="T113">.<text:s/></text:span>Savivaldybės prioritetų, susijusių su šeimai palankios aplinkos Savivaldybėje kūrimu, nustatymo, paslaugų šeimai prieinamumo didinimo ir plėtros Savivaldybėje, kitų šeimoms aktualių klausimų sprendimo;</text:p>
      <text:p text:style-name="P114"><text:span text:style-name="T115">6.1.2</text:span><text:span text:style-name="T116">.<text:s/></text:span>paslaugų ir infrastruktūros šeimai, nėščiosioms, vaikams Savivaldybėje plėtros;</text:p>
      <text:p text:style-name="P117"><text:span text:style-name="T118">6.1.3</text:span><text:span text:style-name="T119">.<text:s/></text:span>teigiamo visuomenės požiūrio į šeimą stiprinimo;</text:p>
      <text:p text:style-name="P120"><text:span text:style-name="T121">6.1.4</text:span><text:span text:style-name="T122">.<text:s/></text:span>šeimos gerovės ir materialaus saugumo užtikrinimo;</text:p>
      <text:p text:style-name="P123"><text:span text:style-name="T124">6.1.5</text:span><text:span text:style-name="T125">.<text:s/></text:span>kitų šeimoms aktualių klausimų;</text:p>
      <text:p text:style-name="P126"><text:span text:style-name="T127">6.2</text:span><text:span text:style-name="T128">.<text:s/></text:span>analizuoja, stebi ir vertina Savivaldybės teisės aktų, darančių įtaką šeimų padėčiai Savivaldybėje, rengimą ir įgyvendinimą;<text:s/></text:p>
      <text:p text:style-name="P129"><text:span text:style-name="T130">6.3</text:span><text:span text:style-name="T131">.<text:s/></text:span>teikia siūlymus Savivaldybės institucijoms ir įstaigoms dėl veiksmų, kuriant šeimai palankią aplinką Savivaldybėje;</text:p>
      <text:p text:style-name="P132"><text:span text:style-name="T133">6.4</text:span><text:span text:style-name="T134">.<text:s/></text:span>bendradarbiauja su nevyriausybinėmis organizacijomis, kurios dirba su šeimomis, skatina jų veiklą;</text:p>
      <text:p text:style-name="P135"><text:span text:style-name="T136">6.5</text:span><text:span text:style-name="T137">.<text:s/></text:span>kartą per metus informuoja Savivaldybės tarybą apie savo veiklą;</text:p>
      <text:p text:style-name="P138"><text:span text:style-name="T139">6.6</text:span><text:span text:style-name="T140">.<text:s/></text:span>vykdo kitas teisės aktuose nustatytas funkcijas.</text:p>
      <text:p text:style-name="P141"/>
      <text:p text:style-name="P142"><text:span text:style-name="T143">III</text:span><text:span text:style-name="T144"><text:s/>SKYRIUS</text:span></text:p>
      <text:p text:style-name="P145"><text:span text:style-name="T146">ŠEIMOS TARYBOS TEISĖS</text:span></text:p>
      <text:p text:style-name="P147"/>
      <text:p text:style-name="P148"><text:span text:style-name="T149">7</text:span><text:span text:style-name="T150">.<text:s/></text:span><text:span text:style-name="T151">Šeimos taryba, vykdydama jai pavestas funkcijas, turi teisę:</text:span></text:p>
      <text:p text:style-name="P152"><text:span text:style-name="T153">7.1</text:span><text:span text:style-name="T154">.<text:s/></text:span>gauti informaciją, reikalingą funkcijų vykdymui, iš valstybės ir Savivaldybės institucijų, įmonių, įstaigų, nevyriausybinių organizacijų ir pan.;</text:p>
      <text:p text:style-name="P155"><text:span text:style-name="T156">7.2</text:span><text:span text:style-name="T157">.<text:s/></text:span>dalyvauti Savivaldybės tarybos, jos komitetų, Savivaldybės administracijos struktūrinių padalinių posėdžiuose, kuriuose svarstomi su šeima susiję klausimai;</text:p>
      <text:p text:style-name="P158"><text:span text:style-name="T159">7.3</text:span><text:span text:style-name="T160">.<text:s/></text:span>teikti pasiūlymus pagal savo kompetenciją Savivaldybės tarybai, Savivaldybės merui, Administracijos direktoriui dėl šeimos stiprinimo politikos Savivaldybėje;</text:p>
      <text:p text:style-name="P161"><text:span text:style-name="T162">7.4</text:span><text:span text:style-name="T163">.<text:s/></text:span>kviesti į posėdžius valstybės ir Savivaldybės institucijų ir įstaigų, nevyriausybinių organizacijų ir kitų įstaigų atstovus, nepriklausomus ekspertus;</text:p>
      <text:p text:style-name="P164"><text:span text:style-name="T165">7.5</text:span><text:span text:style-name="T166">.<text:s/></text:span>bendradarbiauti su kitomis savivaldybėmis, valstybės ir kitų šalių institucijomis, keistis informacija, patirtimi, dalyvauti programose, projektuose, renginiuose.</text:p>
      <text:p text:style-name="P167"/>
      <text:p text:style-name="P168"><text:span text:style-name="T169">IV</text:span><text:span text:style-name="T170"><text:s/>SKYRIUS</text:span></text:p>
      <text:p text:style-name="P171"><text:span text:style-name="T172">ŠEIMOS TARYBOS DARBO ORGANIZAVIMAS</text:span></text:p>
      <text:p text:style-name="P173"/>
      <text:p text:style-name="P174"><text:span text:style-name="T175">8</text:span><text:span text:style-name="T176">.<text:s/></text:span><text:span text:style-name="T177">Šeimos taryba sudaroma iš Savivaldybės tarybos narių, <text:s/>Savivaldybės administracijos struktūrinių padalinių darbuotojų, Savivaldybės įstaigų ir institucijų darbuotojų, su šeimomis dirbančių <text:s/>nevyriausybinių organizacijų atstovų, bendruomenių atstovų, esant poreikiui, valstybės įstaigų ar institucijų atstovų.</text:span></text:p>
      <text:p text:style-name="P178"><text:span text:style-name="T179">9</text:span><text:span text:style-name="T180">.<text:s/></text:span><text:span text:style-name="T181">Šeimos taryba susideda iš pirmininko, pirmininko pavaduotojo, sekretoriaus ir narių.</text:span></text:p>
      <text:p text:style-name="P182"><text:span text:style-name="T183">10</text:span><text:span text:style-name="T184">.<text:s/></text:span><text:span text:style-name="T185">Šeimos tarybos pirmininką ir pirmininko pavaduotoją tvirtina Savivaldybės taryba iš Šeimos tarybos narių.</text:span></text:p>
      <text:p text:style-name="P186"><text:span text:style-name="T187">11</text:span><text:span text:style-name="T188">.<text:s/></text:span><text:span text:style-name="T189">Šeimos taryba pirmojo posėdžio metu iš Šeimos tarybos narių išsirenka sekretorių. Esant aplinkybėms, dėl kurių Šeimos tarybos sekretorius negali atlikti savo funkcijų (atostogos, liga ar pan.), Šeimos taryba paveda kitam <text:s/>nariui atlikti Šeimos tarybos sekretoriaus funkcijas.<text:s/></text:span></text:p>
      <text:p text:style-name="P190"><text:span text:style-name="T191">12</text:span><text:span text:style-name="T192">.<text:s/></text:span><text:span text:style-name="T193">Pagrindinė Šeimos tarybos veiklos forma yra posėdžiai.<text:s/></text:span></text:p>
      <text:p text:style-name="P194"><text:span text:style-name="T195">13</text:span><text:span text:style-name="T196">.<text:s/></text:span><text:span text:style-name="T197">Posėdžiai šaukiami prireikus, bet ne rečiau kaip 1 kartą per ketvirtį. <text:s/></text:span></text:p>
      <text:p text:style-name="P198"><text:span text:style-name="T199">14</text:span><text:span text:style-name="T200">.<text:s/></text:span><text:span text:style-name="T201">Posėdžiai yra atviri, juose gali dalyvauti svarstomais klausimais suinteresuoti ir kviestiniai asmenys.</text:span></text:p>
      <text:p text:style-name="P202"><text:span text:style-name="T203">15</text:span><text:span text:style-name="T204">.<text:s/></text:span><text:span text:style-name="T205"><text:s/>Šeimos tarybos darbui vadovauja Šeimos tarybos pirmininkas, jo nesant – pirmininko pavaduotojas.</text:span></text:p>
      <text:p text:style-name="P206"><text:span text:style-name="T207">16</text:span><text:span text:style-name="T208">.<text:s/></text:span><text:span text:style-name="T209">Šeimos tarybos pirmininkas:</text:span></text:p>
      <text:p text:style-name="P210"><text:span text:style-name="T211">16.1</text:span><text:span text:style-name="T212">.<text:s/></text:span><text:s/>šaukia Šeimos tarybos posėdžius. Pirmasis posėdis suorganizuojamas per 1 mėnesį nuo Šeimos tarybos sudarymo;</text:p>
      <text:p text:style-name="P213"><text:span text:style-name="T214">16.2</text:span><text:span text:style-name="T215">.<text:s/></text:span>organizuoja <text:s/>Šeimos tarybos darbą ir atsako už jai pavestų funkcijų vykdymą;</text:p>
      <text:p text:style-name="P216"><text:span text:style-name="T217">16.3</text:span><text:span text:style-name="T218">.<text:s/></text:span>sudaro Šeimos tarybos posėdžio darbotvarkę;</text:p>
      <text:p text:style-name="P219"><text:span text:style-name="T220">16.4</text:span><text:span text:style-name="T221">.<text:s/></text:span><text:s/>nustato Šeimos tarybos posėdžio darbo laiką ir vietą;</text:p>
      <text:p text:style-name="P222"><text:span text:style-name="T223">16.5</text:span><text:span text:style-name="T224">.<text:s/></text:span>pasirašo Šeimos tarybos posėdžio protokolus, kitus dokumentus, susijusius su Šeimos tarybos <text:s/>veikla;</text:p>
      <text:p text:style-name="P225"><text:span text:style-name="T226">16.6</text:span><text:span text:style-name="T227">.<text:s/></text:span>pateikia Šeimos tarybos posėdžio metu priimtus pasiūlymus Savivaldybės tarybai, Savivaldybės merui, Savivaldybės administracijos direktoriui;</text:p>
      <text:p text:style-name="P228"><text:span text:style-name="T229">16.7</text:span><text:span text:style-name="T230">.<text:s/></text:span>teikia informaciją apie priimtus Šeimos tarybos sprendimus Savivaldybės interneto svetainėje;<text:s/></text:p>
      <text:p text:style-name="P231"><text:span text:style-name="T232">16.8</text:span><text:span text:style-name="T233">.<text:s/></text:span>veikia Šeimos tarybos vardu, atstovauja jai Savivaldybės taryboje, kitose institucijose ir organizacijose arba įgalioja tai daryti kitus Šeimos tarybos narius.</text:p>
      <text:p text:style-name="P234"><text:span text:style-name="T235">17</text:span><text:span text:style-name="T236">.<text:s/></text:span><text:span text:style-name="T237">Šeimos tarybos sekretorius:</text:span></text:p>
      <text:p text:style-name="P238"><text:span text:style-name="T239">17.1</text:span><text:span text:style-name="T240">.<text:s/></text:span><text:s/>ne vėliau kaip prieš 3 darbo dienas informuoja Šeimos tarybos narius apie posėdžio laiką, vietą, <text:s/>pateikia Šeimos tarybos nariams posėdžio darbotvarkę ir su svarstomu klausimu susijusią posėdžio medžiagą;</text:p>
      <text:p text:style-name="P241"><text:span text:style-name="T242">17.2</text:span><text:span text:style-name="T243">.<text:s/></text:span><text:s/>rašo ir pasirašo Šeimos posėdžio <text:s/>posėdžio protokolą ne vėliau kaip per 5 darbo dienas po Komisijos posėdžio;</text:p>
      <text:p text:style-name="P244"><text:span text:style-name="T245">17.3</text:span><text:span text:style-name="T246">.<text:s/></text:span>atsako už Šeimos tarybos dokumentų tvarkymą, Šeimos tarybos posėdžių protokolus ir kitus Šeimos tarybos <text:s/>veiklos dokumentus registruoja dokumentų valdymo sistemoje. Šeimos<text:s/><text:soft-page-break/>tarybai baigus veiklą, su jos veikla susijusius dokumentus teisės aktų nustatyta tvarka perduoda Savivaldybės administracijos archyvui;</text:p>
      <text:p text:style-name="P247"><text:span text:style-name="T248">17.4</text:span><text:span text:style-name="T249">.<text:s/></text:span>vykdo kitus Šeimos tarybos pirmininko pavedimus.</text:p>
      <text:p text:style-name="P250"><text:span text:style-name="T251">18</text:span><text:span text:style-name="T252">.<text:s/></text:span><text:span text:style-name="T253">Šeimos tarybos nariai, vykdydami pavestas funkcijas, privalo:<text:s/></text:span></text:p>
      <text:p text:style-name="P254"><text:span text:style-name="T255">18.1</text:span><text:span text:style-name="T256">.<text:s/></text:span>dalyvauti Šeimos tarybos posėdžiuose. Jeigu dėl pateisinamų priežasčių negali dalyvauti posėdyje, privalo apie tai pranešti Šeimos tarybos pirmininkui ar sekretoriui.<text:s/></text:p>
      <text:p text:style-name="P257"><text:span text:style-name="T258">18.2</text:span><text:span text:style-name="T259">.<text:s/></text:span>laikytis konfidencialumą ir duomenų apsaugą reglamentuojančių teisės aktų nuostatų;</text:p>
      <text:p text:style-name="P260"><text:span text:style-name="T261">18.3</text:span><text:span text:style-name="T262">.<text:s/></text:span>teikti visą turimą informaciją, reikalingą Šeimos tarybos funkcijoms vykdyti;</text:p>
      <text:p text:style-name="P263"><text:span text:style-name="T264">18.4</text:span><text:span text:style-name="T265">.<text:s/></text:span>būti objektyvūs, nešališki, gerbti posėdžiuose dalyvaujančių asmenų teises.</text:p>
      <text:p text:style-name="P266"><text:span text:style-name="T267">19</text:span><text:span text:style-name="T268">.<text:s/></text:span><text:span text:style-name="T269">Šeimos tarybos posėdis yra teisėtas, jeigu jame dalyvauja daugiau kaip pusė Šeimos tarybos narių. Šeimos tarybos sprendimai priimami Šeimos tarybos posėdyje atviru balsavimu paprasta posėdyje dalyvaujančių Šeimos narių balsų dauguma ir įforminami Šeimos tarybos protokolu. Jeigu balsai pasiskirsto po lygiai, lemiamas yra Šeimos tarybos pirmininko (jo nesant – Šeimos tarybos pirmininko pavaduotojo) balsas.<text:s/></text:span></text:p>
      <text:p text:style-name="P270"><text:span text:style-name="T271">20</text:span><text:span text:style-name="T272">.<text:s/></text:span><text:span text:style-name="T273">Jei Šeimos tarybos narys nesutinka su priimtu sprendimu ir balsuoja prieš, jo atskira nuomonė įrašoma Šeimos tarybos posėdžio protokole.</text:span></text:p>
      <text:p text:style-name="P274"><text:span text:style-name="T275">21</text:span><text:span text:style-name="T276">.<text:s/></text:span><text:span text:style-name="T277">Šeimos tarybos sprendimai yra rekomendacinio pobūdžio.<text:s/></text:span></text:p>
      <text:p text:style-name="P278"><text:span text:style-name="T279">22</text:span><text:span text:style-name="T280">.<text:s/></text:span><text:span text:style-name="T281">Šeimos tarybos nario įgaliojimai nutrūksta, jeigu:</text:span></text:p>
      <text:p text:style-name="P282"><text:span text:style-name="T283">22.1</text:span><text:span text:style-name="T284">.<text:s/></text:span>Šeimos tarybos narys atsistatydina savo noru;</text:p>
      <text:p text:style-name="P285"><text:span text:style-name="T286">22.2</text:span><text:span text:style-name="T287">.<text:s/></text:span>nutrūksta jo darbo (tarnybos) santykiai atstovaujamoje Savivaldybės institucijoje ar įstaigoje;</text:p>
      <text:p text:style-name="P288"><text:span text:style-name="T289">22.3</text:span><text:span text:style-name="T290">.<text:s/></text:span>jis atšaukiamas jį delegavusios institucijos iniciatyva.</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3</text:span><text:span text:style-name="T300">.<text:s/></text:span><text:span text:style-name="T301">Šeimos tarybos protokolai ir kiti Šeimos tarybos veiklos dokumentai saugomi Lietuvos Respublikos dokumentų ir archyvų įstatymo ir kitų teisės aktų nustatyta tvarka ir terminais.</text:span></text:p>
      <text:p text:style-name="P302"/>
      <text:p text:style-name="P303"/>
      <text:p text:style-name="P304"><text:span text:style-name="T3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6-26T20:00:00Z</meta:creation-date>
    <dc:date>2023-06-26T20:00:00Z</dc:date>
    <meta:print-date>2019-05-23T10:32:00Z</meta:print-date>
    <meta:template xlink:href="Normal.dotm" xlink:type="simple"/>
    <meta:editing-cycles>2</meta:editing-cycles>
    <meta:editing-duration>PT0S</meta:editing-duration>
    <meta:document-statistic meta:page-count="8" meta:paragraph-count="135" meta:word-count="1506" meta:character-count="10049" meta:row-count="228" meta:non-whitespace-character-count="8678"/>
  </office:meta>
</office:document-meta>
</file>