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end"/>
      <style:text-properties fo:font-weight="bold" style:font-weight-asian="bold"/>
    </style:style>
    <style:style style:name="P23" style:parent-style-name="Normal" style:family="paragraph">
      <style:paragraph-properties fo:text-align="end"/>
      <style:text-properties fo:font-weight="bold" style:font-weight-asian="bold"/>
    </style:style>
    <style:style style:name="P24" style:parent-style-name="Normal" style:family="paragraph">
      <style:paragraph-properties fo:text-align="end"/>
      <style:text-properties fo:font-weight="bold" style:font-weight-asian="bold"/>
    </style:style>
    <style:style style:name="TableRow25" style:family="table-row">
      <style:table-row-properties style:min-row-height="0.1354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" style:parent-style-name="Normal" style:family="paragraph">
      <style:paragraph-properties fo:text-align="justify" fo:line-height="115%" fo:text-indent="0.62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/>
    </style:style>
    <style:style style:name="P36" style:parent-style-name="BodyText" style:family="paragraph">
      <style:paragraph-properties fo:text-align="justify" fo:line-height="150%"/>
      <style:text-properties fo:font-weight="bold" style:font-weight-asian="bold"/>
    </style:style>
    <style:style style:name="P37" style:parent-style-name="BodyText" style:family="paragraph">
      <style:paragraph-properties fo:text-align="justify" fo:line-height="150%"/>
      <style:text-properties fo:font-weight="bold" style:font-weight-asian="bold"/>
    </style:style>
    <style:style style:name="P38" style:parent-style-name="BodyText" style:family="paragraph">
      <style:paragraph-properties fo:text-align="justify" fo:line-height="150%"/>
      <style:text-properties fo:font-weight="bold" style:font-weight-asian="bold"/>
    </style:style>
    <style:style style:name="P39" style:parent-style-name="BodyText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>SPRENDIMAS</text:p>
            <text:p text:style-name="P10"/>
            <text:p text:style-name="P11"><text:span text:style-name="T12">DĖL AKMENĖS</text:span><text:span text:style-name="T13"><text:s/>RAJONO SAVIVALDYBĖS<text:s/></text:span><text:span text:style-name="T14">VYKDOMŲ<text:s/></text:span><text:span text:style-name="T15">VISUOMENĖS SVEIKATOS PRIEŽ</text:span><text:span text:style-name="T16">IŪROS FUNKCIJŲ ĮGYVENDINIMO 2017<text:s/></text:span><text:span text:style-name="T17">MET</text:span><text:span text:style-name="T18">Ų ATASKAITOS PATVIRTINIMO</text:span></text:p>
            <text:p text:style-name="P19"/>
            <text:p text:style-name="P20">2018<text:s/>m.<text:s/>kovo 22<text:s/>d. <text:s/>Nr.<text:s/>T-42</text:p>
            <text:p text:style-name="P21">Naujoji Akmenė</text:p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P29"><text:span text:style-name="T30">Vadovaudamasi Lietuvos Respublikos vietos savivaldos įstatymo 16 straipsnio 4 dalimi,<text:s/></text:span>Lietuvos Respublikos<text:s/>visuomenės sveikatos priežiūros įstatymo 6 straipsnio 5 dalimi,<text:s/><text:s/>Lietuvos Respublikos Vyriausybės 2008 m. birželio 18 d. nutarimo Nr. 606 „Dėl savivaldybės vykdomų visuomenės sveikatos priežiūros funkcijų įgyvendinimo ataskaitos teikimo tvarkos “ 1.1 papunkčiu, remdamasi Savivaldybės vykdomų visuomenės sveikatos priežiūros funkcijų įgyvendinimo ataskaitos forma, patvirtinta Lietuvos Respublikos sveikatos apsaugos ministro 2015 m. kovo 2 d. įsakymu Nr. V-292 „Dėl <text:s/>savivaldybės vykdomų visuomenės sveikatos priežiūros funkcijų įgyvendinimo ataskaitos formos patvirtinimo“, Akmenės<text:s/>rajono savivaldybės taryba<text:s/><text:span text:style-name="T31">nusprendži</text:span>a<text:s/>patvirtinti Akmenės <text:s/>rajono<text:span text:style-name="T32"><text:s/>savivaldybės vykdomų visuomenės sveikatos priežiūros funkcijų įgyvendinimo</text:span><text:span text:style-name="T33"><text:s/>2017 metų ataskaitą</text:span><text:span text:style-name="T34"><text:s text:c="2"/>(pridedama).</text:span></text:p>
      <text:p text:style-name="P35"><text:tab/><text:s text:c="2"/>Šis sprendimas gali būti skundžiamas Lietuvos Respublikos administracinių bylų teisenos įstatymo nustatyta tvarka.</text:p>
      <text:p text:style-name="P36"/>
      <text:p text:style-name="P37"/>
      <text:p text:style-name="P38"/>
      <text:p text:style-name="P39"/>
      <text:p text:style-name="P40">Savivaldybės meras<text:tab/><text:tab/><text:tab/><text:tab/><text:tab/><text:s text:c="32"/>Vitalijus Mitrofanovas<text:tab/>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18-03-24T03:38:00Z</meta:creation-date>
    <dc:date>2018-03-24T03:38:00Z</dc:date>
    <meta:print-date>2018-03-14T09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6" meta:character-count="1300" meta:row-count="54" meta:non-whitespace-character-count="1146"/>
  </office:meta>
</office:document-meta>
</file>