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 fo:line-height="115%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line-height="115%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4888in" style:use-optimal-column-width="false"/>
    </style:style>
    <style:style style:name="TableColumn26" style:family="table-column">
      <style:table-column-properties style:column-width="2.6576in" style:use-optimal-column-width="false"/>
    </style:style>
    <style:style style:name="TableColumn27" style:family="table-column">
      <style:table-column-properties style:column-width="3.3437in" style:use-optimal-column-width="false"/>
    </style:style>
    <style:style style:name="Table24" style:family="table">
      <style:table-properties style:width="6.490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15%"/>
      <style:text-properties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2.6576in" style:use-optimal-column-width="false"/>
    </style:style>
    <style:style style:name="TableColumn43" style:family="table-column">
      <style:table-column-properties style:column-width="3.3472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letter-spacing="0.0694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Dirbtinio intelekto sugeneruotas turinys gali būti neteisingas.</svg:desc></draw:frame></text:span></text:p>
      <text:p text:style-name="P6"/>
      <text:p text:style-name="P7"><text:span text:style-name="T8">LIETUVOS RESPUBLIKOS SOCIALINĖS APSAUGOS IR DARBO MINISTRAS</text:span></text:p>
      <text:p text:style-name="P9"/>
      <text:p text:style-name="P10">ĮSAKYMAS</text:p>
      <text:p text:style-name="P11">DĖL LIETUVOS RESPUBLIKOS SOCIALINĖS APSAUGOS IR DARBO MINISTRO 2014 M. SPALIO 13 D. ĮSAKYMO NR. A1-487 „DĖL SOCIALINIŲ PASLAUGŲ SRITIES DARBUOTOJŲ PAREIGYBIŲ IR ATLIEKAMŲ FUNKCIJŲ SĄRAŠO PATVIRTINIMO“ PAKEITIMO</text:p>
      <text:p text:style-name="P12"/>
      <text:p text:style-name="P13">2025 m. rugsėjo 8 d.<text:s/>Nr.<text:s/>A1-491</text:p>
      <text:p text:style-name="P14">Vilnius</text:p>
      <text:p text:style-name="P15"/>
      <text:p text:style-name="P16"><text:span text:style-name="T17">1</text:span><text:span text:style-name="T18">.<text:s/></text:span><text:span text:style-name="T19">Pakeiči</text:span><text:span text:style-name="T20">u Socialinių paslaugų srities darbuotojų pareigybių ir atliekamų funkcijų sąrašą, patvirtintą Lietuvos Respublikos socialinės apsaugos ir darbo ministro 2014 m. spalio 13 d. įsakymu Nr. A1-487 „Dėl Socialinių paslaugų srities darbuotojų pareigybių ir atliekamų funkcijų sąrašo patvirtinimo“:</text:span></text:p>
      <text:p text:style-name="P21"><text:span text:style-name="T22">1.1</text:span><text:span text:style-name="T23">. Pakeičiu 11 punktą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11.</text:span></text:p>
          </table:table-cell>
          <table:table-cell table:style-name="TableCell32">
            <text:p text:style-name="P33">Jaunimo darbuotojas</text:p>
          </table:table-cell>
          <table:table-cell table:style-name="TableCell34">
            <text:p text:style-name="P35">11.1. atlieka Lietuvos Respublikos jaunimo politikos pagrindų įstatyme nurodytas funkcijas.“</text:p>
          </table:table-cell>
        </table:table-row>
      </table:table>
      <text:p text:style-name="P36"/>
      <text:p text:style-name="P37"><text:span text:style-name="T38">1.2</text:span><text:span text:style-name="T39">. Papildau 16 punktu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16.</text:span></text:p>
          </table:table-cell>
          <table:table-cell table:style-name="TableCell48">
            <text:p text:style-name="P49"><text:span text:style-name="T50">Skolų konsultantas</text:span></text:p>
          </table:table-cell>
          <table:table-cell table:style-name="TableCell51">
            <text:p text:style-name="P52">16.1. surenka, apibendrina ir analizuoja informaciją apie asmens įsiskolinimus (pateikia užklausas Lietuvos antstolių rūmams, kitiems skolų išieškotojams ir atlieka kitas informacijos paieškos funkcijas);</text:p>
            <text:soft-page-break/>
            <text:p text:style-name="P53">16.2. sudaro pagalbos asmeniui planą, periodiškai jį aptaria su asmeniu, konsultuoja asmenį (dėl piniginės socialinės paramos, kitų išmokų, socialinės kortelės ir kt.);</text:p>
            <text:p text:style-name="P54">16.3. teikia prašymus dėl senaties termino asmens skoloms išieškoti pritaikymo;</text:p>
            <text:p text:style-name="P55">16.4. tarpininkauja tarp asmens ir kreditorių, skolų išieškotojų;</text:p>
            <text:p text:style-name="P56"><text:span text:style-name="T57">16.5. sudaro dalinių asmens įsiskolinimų padengimo grafiką ir jį periodiškai aptaria kartu su asmeniu.“</text:span></text:p>
          </table:table-cell>
        </table:table-row>
      </table:table>
      <text:p text:style-name="P58"/>
      <text:p text:style-name="P59"><text:span text:style-name="T60">2</text:span><text:span text:style-name="T61">.<text:s/></text:span><text:span text:style-name="T62">Nustata</text:span><text:span text:style-name="T63">u, kad</text:span><text:span text:style-name="T64"><text:s/>šis įsakymas įsigalioja</text:span><text:span text:style-name="T65"><text:s/>2026 m. sausio 1 d.</text:span></text:p>
      <text:p text:style-name="P66"/>
      <text:p text:style-name="P67"/>
      <text:p text:style-name="P68"/>
      <text:p text:style-name="P69">Laikinai einanti socialinės apsaugos ir</text:p>
      <text:p text:style-name="P70">darbo ministro pareigas<text:tab/><text:span text:style-name="T71"><text:s text:c="86"/>Inga Rug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5-12-31T23:37:00Z</meta:creation-date>
    <dc:date>2025-12-31T23:3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6" meta:word-count="213" meta:character-count="1701" meta:row-count="53" meta:non-whitespace-character-count="1504"/>
  </office:meta>
</office:document-meta>
</file>