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1.0833in"/>
        </style:tab-stops>
      </style:paragraph-properties>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line-height="150%" fo:text-indent="0.5909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20 M. BIRŽELIO 30 D. ĮSAKYMO NR. A1-622 „DĖL SOCIALINĖS PRIEŽIŪROS AKREDITAVIMO TVARKOS APRAŠO PATVIRTINIMO“ PAKEITIMO</text:p>
      <text:p text:style-name="P18"/>
      <text:p text:style-name="P19">2022 m. birželio 30 d. Nr. A1-447</text:p>
      <text:p text:style-name="P20">Vilnius</text:p>
      <text:p text:style-name="P21"/>
      <text:p text:style-name="P22"/>
      <text:p text:style-name="P23"><text:span text:style-name="T24">1</text:span><text:span text:style-name="T25">. Pakeičiu<text:s/></text:span><text:span text:style-name="T26">Socialinės priežiūros akreditavimo tvarkos aprašą, patvirtintą Lietuvos Respublikos socialinės apsaugos ir darbo ministro 2020 m. birželio 30 d. įsakymu Nr. A1-622 „Dėl Socialinės priežiūros akreditavimo tvarkos aprašo patvirtinimo“:</text:span></text:p>
      <text:p text:style-name="P27"><text:span text:style-name="T28">1.1</text:span><text:span text:style-name="T29">. Pakeičiu<text:s/></text:span><text:span text:style-name="T30">6.4.2<text:s/></text:span><text:span text:style-name="T31">papunktį ir jį išdėstau taip:</text:span></text:p>
      <text:p text:style-name="P32"><text:span text:style-name="T33">„</text:span><text:span text:style-name="T34">6.4.2</text:span><text:span text:style-name="T35">. dokumentus, patvirtinančius patalpų, kuriose bus teikiama (yra teikiama) akredituota socialinė priežiūra, atitiktį VDC reikalavimuose ir rekomendacijose ir (ar) Socialinės priežiūros reikalavimuose patalpoms nustatytiems reikalavimams (pvz.: patalpų planus;</text:span><text:s/>jei pageidaujama<text:s/><text:soft-page-break/>teikti akredituotą socialinę reabilitaciją neįgaliesiems bendruomenėje (ji teikiama), gali būti pateikiamos<text:s/><text:span text:style-name="T36">nuotraukos, įrodančios, kad patekimas į įstaigos patalpas prieinamas pagal negalios pobūdį, ar tai patvirtinantis įstaigos vadovo raštas);“.</text:span></text:p>
      <text:p text:style-name="P37"><text:span text:style-name="T38">1.2</text:span><text:span text:style-name="T39">. Papildau 6.6 papunkčiu:</text:span></text:p>
      <text:p text:style-name="P40"><text:span text:style-name="T41">„</text:span><text:span text:style-name="T42">6.6</text:span><text:span text:style-name="T43">.<text:s/></text:span><text:span text:style-name="T44">įstaigos, kuri teiks (teikia) akredituotą socialinę reabilitaciją neįgaliesiems bendruomenėje, darbuotojų patirtį, nurodytą Socialinės priežiūros reikalavimuose, pagrindžiančius dokumentus (pvz.:</text:span><text:span text:style-name="T45"><text:s/>darbdavio patvirtintą darbo sutarties kopiją, pareigybės aprašymo kopiją, darbdavio išduotą pažymą).“</text:span></text:p>
      <text:p text:style-name="P46"><text:span text:style-name="T47">1.3</text:span><text:span text:style-name="T48">. Pakeičiu 15 punktą ir jį išdėstau taip:</text:span></text:p>
      <text:p text:style-name="P49"><text:span text:style-name="T50">„</text:span><text:span text:style-name="T51">15</text:span><text:span text:style-name="T52">. Padaliny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text:s/></text:span><text:soft-page-break/><text:span text:style-name="T53">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54"><text:span text:style-name="T55">1.4</text:span><text:span text:style-name="T56">. Pakeičiu 1 priedą ir jį išdėstau nauja redakcija (pridedama).</text:span></text:p>
      <text:p text:style-name="P57"><text:span text:style-name="T58">2</text:span><text:span text:style-name="T59">.<text:s/></text:span><text:span text:style-name="T60">N u s t a t a u, <text:s/>kad:</text:span></text:p>
      <text:p text:style-name="P61"><text:span text:style-name="T62">2.1</text:span><text:span text:style-name="T63">. šis įsakymas įsigalioja 2022 m. liepos 1 d.;</text:span></text:p>
      <text:p text:style-name="P64"><text:span text:style-name="T65">2.2</text:span><text:span text:style-name="T66">. socialinių paslaugų įstaigos, kurių atžvilgiu Socialinės priežiūros akreditavimo tvarkos aprašo nustatyta tvarka iki 2023 m. sausio 1 d. savivaldybės administracijos direktorius ar jo įgaliotas valstybės tarnautojas priima sprendimą suteikti teisę teikti akredituotą socialinę priežiūrą – socialinę reabilitaciją neįgaliesiems bendruomenėje ir (ar) socialinę priežiūrą šeimoms, šias paslaugas pradeda teikti 2023 m. sausio 1 d.</text:span></text:p>
      <text:p text:style-name="Normal"/>
      <text:p text:style-name="Normal"/>
      <text:p text:style-name="Normal"/>
      <text:soft-page-break/>
      <text:p text:style-name="Normal"><text:span text:style-name="T67">Socialinės apsaugos ir darbo ministrė</text:span><text:span text:style-name="T68"><text:tab/></text:span><text:span text:style-name="T69"><text:tab/></text:span><text:span text:style-name="T70"><text:tab/></text:span><text:span text:style-name="T71"><text:tab/></text:span><text:span text:style-name="T7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30T19:59:00Z</meta:creation-date>
    <dc:date>2022-06-30T19:59:00Z</dc:date>
    <meta:template xlink:href="Normal.dotm" xlink:type="simple"/>
    <meta:editing-cycles>2</meta:editing-cycles>
    <meta:editing-duration>PT0S</meta:editing-duration>
    <meta:user-defined meta:name="_NewReviewCycle"/>
    <meta:document-statistic meta:page-count="4" meta:paragraph-count="25" meta:word-count="467" meta:character-count="3571" meta:row-count="104" meta:non-whitespace-character-count="3129"/>
  </office:meta>
</office:document-meta>
</file>