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, ORINTOS LEIPUTĖS, AUŠRINĖS NORKIENĖS IR RIMANTĖS ŠALAŠEVIČIŪTĖS DALYVAVIMO APSKRITOJO STALO DISKUSIJOSE „LIETUVOS IR TURKIJOS VERSLO FORUMAS“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25</text:span><text:span text:style-name="T28"><text:s/>d. Nr. SV-S-</text:span><text:span text:style-name="T29">6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Lietuvos Respublikos<text:s/></text:span><text:span text:style-name="T41">Seimo narių Guodos<text:s/></text:span><text:span text:style-name="T42">Burokienės, Orintos Leiputės, Aušrinės Norkienės ir Rimantės Šalaševičiūtės kelionei 2022 m. rugsėjo 25–30 d. dalyvauti</text:span><text:s/>apskritojo stalo diskusijose „Lietuvos ir Turkijos verslo forumas“, susitikimuose su Turkijos Respublikos valdžios atstovais Ankaroje ir<text:s/>Stambule (Turkijos Respublika)<text:span text:style-name="T43">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31T11:32:00Z</meta:creation-date>
    <dc:date>2022-08-31T1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702" meta:row-count="22" meta:non-whitespace-character-count="611"/>
  </office:meta>
</office:document-meta>
</file>