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602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0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GRUODŽIO 13 D.</text:span><text:s/><text:span text:style-name="T16">ĮSAKYMO NR. V-1450 „DĖL 2020 M. KOMPENSUOJAMŲJŲ VAISTINIŲ PREPARATŲ KAINYNO PATVIRTINIMO“<text:s/></text:span><text:span text:style-name="T17">PAKEITIMO</text:span></text:p>
      <text:p text:style-name="P18"/>
      <text:p text:style-name="P19">2020 m. vasario 7 d. Nr. V-135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o, patvirtinto Lietuvos Respublikos sveikatos apsaugos ministro 2010 m. balandžio 6 d. įs</text:span><text:span text:style-name="T25">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</text:span><text:span text:style-name="T26">inos pagalbos priemonių prekybos antkainių sąrašo ir jų taikymo reikalavimų patvirtinimo“, 23.3 ir 23.6 papunkčiais:</text:span></text:p>
      <text:p text:style-name="P27"><text:span text:style-name="T28">1</text:span><text:span text:style-name="T29">.<text:s/></text:span><text:span text:style-name="T30">P a k e i č i u 2020 m. kompensuojamųjų vaistinių preparatų kainyną, patvirtintą Lietuvos Respublikos sveikatos apsaugos ministro 20</text:span><text:span text:style-name="T31">19 m. gruodžio 13 d. įsakymu Nr. V-1450 „Dėl 2020 m. kompensuojamųjų vaistinių preparatų kainyno patvirtinimo“:</text:span></text:p>
      <text:p text:style-name="P32"><text:span text:style-name="T33">1</text:span><text:span text:style-name="T34">. 1.<text:s/></text:span><text:span text:style-name="T35">Pakeičiu nurodytuoju įsakymu patvirtintą 2020 m. kompensuojamųjų vaistinių preparatų kainyną:</text:span></text:p>
      <text:p text:style-name="P36">2. N u s t a t a u, kad šis įsakymas<text:s/>įsigalioja 2020 m. vasario 11 d.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3-31T21:34:00Z</meta:creation-date>
    <dc:date>2020-03-31T21:34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363" meta:row-count="44" meta:non-whitespace-character-count="1191"/>
  </office:meta>
</office:document-meta>
</file>