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2 D. NUTARIMO NR. XIII-499 „DĖL LIETUVOS MOKSLO TARYBOS NUOSTATŲ PATVIRTINIMO“ PRIPAŽINIMO NETEKUSIU GALIOS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19</text:span><text:span text:style-name="T28"><text:s/>d. Nr.<text:s/></text:span><text:span text:style-name="T29">XIV-102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pažinti netekusiu galios Lietuvos Respublikos Seimo 2017 m.</text:span><text:span text:style-name="T44"><text:s/>birželio 22 d. nutarimą Nr. XIII-499 „Dėl Lietuvos mokslo tarybos nuostatų patvirtinimo“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21T20:08:00Z</meta:creation-date>
    <dc:date>2022-04-21T20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1" meta:character-count="510" meta:row-count="17" meta:non-whitespace-character-count="453"/>
  </office:meta>
</office:document-meta>
</file>